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Bitstream Vera Serif1" svg:font-family="'Bitstream Vera Serif'" style:font-pitch="variable"/>
    <style:font-face style:name="Bitstream Vera Serif" svg:font-family="'Bitstream Vera Serif'" style:font-adornments="Regular" style:font-pitch="variable"/>
    <style:font-face style:name="Gentium2" svg:font-family="Gentium, 'Gentium Basic'" style:font-adornments="Regular" style:font-pitch="variable"/>
    <style:font-face style:name="Liberation Sans3" svg:font-family="'Liberation Sans'" style:font-adornments="Regular" style:font-pitch="variable"/>
    <style:font-face style:name="Lohit Devanagari1" svg:font-family="'Lohit Devanagari'" style:font-pitch="variable"/>
    <style:font-face style:name="Gentium" svg:font-family="Gentium, 'Gentium Basic'" style:font-family-generic="roman" style:font-pitch="variable"/>
    <style:font-face style:name="Gentium1" svg:font-family="Gentium, 'Gentium Basic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entium3" svg:font-family="Gentium, 'Gentium Basic'" style:font-family-generic="system" style:font-pitch="variable"/>
    <style:font-face style:name="Gentium4" svg:font-family="Gentium, 'Gentium Basic'" style:font-adornments="Regular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adornments="Regular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Card_20_Number">
      <style:graphic-properties fo:min-height="0.556cm" fo:min-width="0.277cm"/>
    </style:style>
    <style:style style:name="gr2" style:family="graphic" style:parent-style-name="Label">
      <style:graphic-properties fo:min-height="0.556cm" fo:min-width="4.367cm"/>
    </style:style>
    <style:style style:name="gr3" style:family="graphic">
      <style:graphic-properties style:protect="size"/>
    </style:style>
    <style:style style:name="gr4" style:family="graphic" style:parent-style-name="Formula">
      <style:graphic-properties draw:textarea-vertical-align="bottom" fo:min-height="6.207cm" fo:min-width="5.133cm"/>
    </style:style>
    <style:style style:name="gr5" style:family="graphic" style:parent-style-name="objectwithoutfill">
      <style:graphic-properties svg:stroke-width="0.2cm" draw:marker-start-width="0.8cm" draw:marker-end-width="0.8cm" svg:stroke-linecap="round" draw:fill="none" draw:textarea-vertical-align="middle" fo:padding-top="0.225cm" fo:padding-bottom="0.225cm" fo:padding-left="0.35cm" fo:padding-right="0.35cm"/>
    </style:style>
    <style:style style:name="gr6" style:family="graphic" style:parent-style-name="Formula">
      <style:graphic-properties draw:textarea-vertical-align="top" fo:min-height="6.207cm" fo:min-width="2.567cm"/>
    </style:style>
    <style:style style:name="gr7" style:family="graphic" style:parent-style-name="Formula">
      <style:graphic-properties draw:textarea-horizontal-align="center" fo:min-height="6.207cm" fo:min-width="4.968cm"/>
    </style:style>
    <style:style style:name="gr8" style:family="graphic" style:parent-style-name="Card_20_Number">
      <style:graphic-properties fo:min-height="0.556cm" fo:min-width="0.552cm"/>
    </style:style>
    <style:style style:name="gr9" style:family="graphic" style:parent-style-name="Formula">
      <style:graphic-properties draw:textarea-vertical-align="bottom"/>
    </style:style>
    <style:style style:name="gr10" style:family="graphic" style:parent-style-name="Formula">
      <style:graphic-properties draw:textarea-vertical-align="top" fo:min-height="6.207cm" fo:min-width="2.563cm"/>
    </style:style>
    <style:style style:name="gr11" style:family="graphic" style:parent-style-name="Formula">
      <style:graphic-properties draw:textarea-horizontal-align="center" fo:min-height="6.207cm" fo:min-width="10.099cm"/>
    </style:style>
    <style:style style:name="gr12" style:family="graphic" style:parent-style-name="Formula">
      <style:graphic-properties draw:textarea-vertical-align="bottom" fo:min-height="6.207cm" fo:min-width="10.264cm"/>
    </style:style>
    <style:style style:name="gr13" style:family="graphic" style:parent-style-name="Formula">
      <style:graphic-properties draw:textarea-horizontal-align="center" fo:min-height="6.207cm" fo:min-width="10.094cm"/>
    </style:style>
    <style:style style:name="gr14" style:family="graphic" style:parent-style-name="Formula">
      <style:graphic-properties draw:textarea-vertical-align="bottom" fo:min-height="6.207cm" fo:min-width="7.698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3cm" svg:y="1cm">
          <draw:text-box>
            <text:p>1</text:p>
          </draw:text-box>
        </draw:frame>
        <draw:frame draw:style-name="gr2" draw:layer="layout" svg:width="4.567cm" svg:height="0.756cm" svg:x="1cm" svg:y="1cm">
          <draw:text-box>
            <text:p>Math Cards – Set C</text:p>
          </draw:text-box>
        </draw:frame>
        <draw:frame draw:style-name="Formula" draw:layer="layout" svg:width="16.225cm" svg:height="10.213cm" svg:x="6.739cm" svg:y="5.395cm">
          <draw:text-box>
            <text:p>10×2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3cm" svg:y="1cm">
          <draw:text-box>
            <text:p>1</text:p>
          </draw:text-box>
        </draw:frame>
        <draw:frame draw:style-name="gr2" draw:layer="layout" svg:width="4.567cm" svg:height="0.756cm" svg:x="1cm" svg:y="1cm">
          <draw:text-box>
            <text:p>Math Cards – Set C</text:p>
          </draw:text-box>
        </draw:frame>
        <draw:frame draw:style-name="Formula" draw:layer="layout" svg:width="8.474cm" svg:height="10.213cm" svg:x="10.614cm" svg:y="5.394cm">
          <draw:text-box>
            <text:p>20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2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12.089cm" svg:height="10.213cm" svg:x="8.807cm" svg:y="5.394cm">
          <draw:text-box>
            <text:p>7×4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2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8.478cm" svg:height="10.213cm" svg:x="10.613cm" svg:y="5.394cm">
          <draw:text-box>
            <text:p>28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3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16.225cm" svg:height="10.213cm" svg:x="6.738cm" svg:y="5.394cm">
          <draw:text-box>
            <text:p>12−9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3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4.338cm" svg:height="10.213cm" svg:x="12.683cm" svg:y="5.394cm">
          <draw:text-box>
            <text:p>3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4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g>
          <draw:frame draw:style-name="gr4" draw:layer="layout" svg:width="8.474cm" svg:height="10.213cm" svg:x="10.547cm" svg:y="1.14cm">
            <draw:text-box>
              <text:p>15</text:p>
            </draw:text-box>
          </draw:frame>
          <draw:line draw:style-name="gr5" draw:text-style-name="P2" draw:layer="layout" svg:x1="10.288cm" svg:y1="10.448cm" svg:x2="19.413cm" svg:y2="10.448cm">
            <text:p/>
          </draw:line>
          <draw:frame draw:style-name="gr6" draw:layer="layout" svg:width="4.338cm" svg:height="10.213cm" svg:x="12.616cm" svg:y="9.647cm">
            <draw:text-box>
              <text:p>3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4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g>
          <draw:frame draw:style-name="gr7" draw:layer="layout" svg:width="5.168cm" svg:height="10.213cm" svg:x="12.266cm" svg:y="5.394cm">
            <draw:text-box>
              <text:p>5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5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g>
          <draw:frame draw:style-name="gr4" draw:layer="layout" svg:width="8.474cm" svg:height="10.213cm" svg:x="10.548cm" svg:y="1.14cm">
            <draw:text-box>
              <text:p>24</text:p>
            </draw:text-box>
          </draw:frame>
          <draw:line draw:style-name="gr5" draw:text-style-name="P2" draw:layer="layout" svg:x1="10.289cm" svg:y1="10.448cm" svg:x2="19.414cm" svg:y2="10.448cm">
            <text:p/>
          </draw:line>
          <draw:frame draw:style-name="gr6" draw:layer="layout" svg:width="4.338cm" svg:height="10.213cm" svg:x="12.617cm" svg:y="9.647cm">
            <draw:text-box>
              <text:p>4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5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g>
          <draw:frame draw:style-name="gr7" draw:layer="layout" svg:width="5.168cm" svg:height="10.213cm" svg:x="12.266cm" svg:y="5.394cm">
            <draw:text-box>
              <text:p>6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6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g>
          <draw:frame draw:style-name="gr4" draw:layer="layout" svg:width="8.478cm" svg:height="10.213cm" svg:x="10.546cm" svg:y="1.14cm">
            <draw:text-box>
              <text:p>18</text:p>
            </draw:text-box>
          </draw:frame>
          <draw:line draw:style-name="gr5" draw:text-style-name="P2" draw:layer="layout" svg:x1="10.289cm" svg:y1="10.448cm" svg:x2="19.414cm" svg:y2="10.448cm">
            <text:p/>
          </draw:line>
          <draw:frame draw:style-name="gr6" draw:layer="layout" svg:width="4.338cm" svg:height="10.213cm" svg:x="12.617cm" svg:y="9.647cm">
            <draw:text-box>
              <text:p>2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6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g>
          <draw:frame draw:style-name="gr7" draw:layer="layout" svg:width="5.168cm" svg:height="10.213cm" svg:x="12.266cm" svg:y="5.395cm">
            <draw:text-box>
              <text:p>9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7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20.365cm" svg:height="10.213cm" svg:x="4.669cm" svg:y="5.394cm">
          <draw:text-box>
            <text:p>80+20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7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12.61cm" svg:height="10.213cm" svg:x="8.546cm" svg:y="5.394cm">
          <draw:text-box>
            <text:p>100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8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24.497cm" svg:height="10.213cm" svg:x="2.603cm" svg:y="5.394cm">
          <draw:text-box>
            <text:p>100+90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8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12.61cm" svg:height="10.213cm" svg:x="8.547cm" svg:y="5.394cm">
          <draw:text-box>
            <text:p>190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9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20.361cm" svg:height="10.213cm" svg:x="4.671cm" svg:y="5.394cm">
          <draw:text-box>
            <text:p>20×20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9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12.61cm" svg:height="10.213cm" svg:x="8.547cm" svg:y="5.394cm">
          <draw:text-box>
            <text:p>400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 - Question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0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20.361cm" svg:height="10.213cm" svg:x="4.67cm" svg:y="5.394cm">
          <draw:text-box>
            <text:p>300×2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 - Answer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0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12.61cm" svg:height="10.213cm" svg:x="8.547cm" svg:y="5.394cm">
          <draw:text-box>
            <text:p>600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1 - Question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1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20.361cm" svg:height="10.213cm" svg:x="4.669cm" svg:y="5.394cm">
          <draw:text-box>
            <text:p>111+1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1 - Answer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1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12.61cm" svg:height="10.213cm" svg:x="8.547cm" svg:y="5.394cm">
          <draw:text-box>
            <text:p>112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2 - Question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2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20.361cm" svg:height="10.213cm" svg:x="4.67cm" svg:y="5.394cm">
          <draw:text-box>
            <text:p>700+7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2 - Answer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2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12.61cm" svg:height="10.213cm" svg:x="8.547cm" svg:y="5.394cm">
          <draw:text-box>
            <text:p>707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3 - Question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3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20.361cm" svg:height="10.213cm" svg:x="4.671cm" svg:y="5.394cm">
          <draw:text-box>
            <text:p>200×4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3 - Answer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3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12.614cm" svg:height="10.213cm" svg:x="8.546cm" svg:y="5.394cm">
          <draw:text-box>
            <text:p>800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4 - Question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4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20.361cm" svg:height="10.213cm" svg:x="4.67cm" svg:y="5.394cm">
          <draw:text-box>
            <text:p>999+1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4 - Answer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4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16.746cm" svg:height="10.213cm" svg:x="6.478cm" svg:y="5.394cm">
          <draw:text-box>
            <text:p>1000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5 - Question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5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24.497cm" svg:height="10.213cm" svg:x="2.603cm" svg:y="5.395cm">
          <draw:text-box>
            <text:p>1000×2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5 - Answer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5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16.746cm" svg:height="10.213cm" svg:x="6.481cm" svg:y="5.395cm">
          <draw:text-box>
            <text:p>2000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6 - Question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6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20.361cm" svg:height="10.213cm" svg:x="4.671cm" svg:y="5.394cm">
          <draw:text-box>
            <text:p>400×3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6 - Answer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6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16.746cm" svg:height="10.213cm" svg:x="6.479cm" svg:y="5.394cm">
          <draw:text-box>
            <text:p>1200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7 - Question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7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g>
          <draw:frame draw:style-name="gr9" draw:layer="layout" svg:width="16.746cm" svg:height="10.213cm" svg:x="6.477cm" svg:y="1.14cm">
            <draw:text-box>
              <text:p>1000</text:p>
            </draw:text-box>
          </draw:frame>
          <draw:line draw:style-name="gr5" draw:text-style-name="P2" draw:layer="layout" svg:x1="5.547cm" svg:y1="10.448cm" svg:x2="24.154cm" svg:y2="10.448cm">
            <text:p/>
          </draw:line>
          <draw:frame draw:style-name="gr10" draw:layer="layout" svg:width="4.338cm" svg:height="10.213cm" svg:x="12.682cm" svg:y="9.647cm">
            <draw:text-box>
              <text:p>2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7 - Answer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7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g>
          <draw:frame draw:style-name="gr11" draw:layer="layout" svg:width="12.61cm" svg:height="10.213cm" svg:x="8.546cm" svg:y="5.395cm">
            <draw:text-box>
              <text:p>500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8 - Question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8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g>
          <draw:frame draw:style-name="gr12" draw:layer="layout" svg:width="16.746cm" svg:height="10.213cm" svg:x="6.477cm" svg:y="1.14cm">
            <draw:text-box>
              <text:p>1000</text:p>
            </draw:text-box>
          </draw:frame>
          <draw:line draw:style-name="gr5" draw:text-style-name="P2" draw:layer="layout" svg:x1="5.35cm" svg:y1="10.448cm" svg:x2="24.35cm" svg:y2="10.448cm">
            <text:p/>
          </draw:line>
          <draw:frame draw:style-name="gr6" draw:layer="layout" svg:width="4.338cm" svg:height="10.213cm" svg:x="12.682cm" svg:y="9.647cm">
            <draw:text-box>
              <text:p>5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8 - Answer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8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g>
          <draw:frame draw:style-name="gr13" draw:layer="layout" svg:width="12.61cm" svg:height="10.213cm" svg:x="8.545cm" svg:y="5.395cm">
            <draw:text-box>
              <text:p>200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9 - Question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9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g>
          <draw:frame draw:style-name="gr14" draw:layer="layout" svg:width="12.61cm" svg:height="10.213cm" svg:x="8.545cm" svg:y="1.14cm">
            <draw:text-box>
              <text:p>700</text:p>
            </draw:text-box>
          </draw:frame>
          <draw:line draw:style-name="gr5" draw:text-style-name="P2" draw:layer="layout" svg:x1="7.839cm" svg:y1="10.448cm" svg:x2="21.862cm" svg:y2="10.448cm">
            <text:p/>
          </draw:line>
          <draw:frame draw:style-name="gr10" draw:layer="layout" svg:width="4.338cm" svg:height="10.213cm" svg:x="12.682cm" svg:y="9.647cm">
            <draw:text-box>
              <text:p>2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9 - Answer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19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g>
          <draw:frame draw:style-name="gr11" draw:layer="layout" svg:width="12.61cm" svg:height="10.213cm" svg:x="8.546cm" svg:y="5.395cm">
            <draw:text-box>
              <text:p>350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0 - Question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20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24.497cm" svg:height="10.213cm" svg:x="2.602cm" svg:y="5.394cm">
          <draw:text-box>
            <text:p>9000×0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0 - Answer" draw:style-name="dp1" draw:master-page-name="Default" presentation:presentation-page-layout-name="AL1T1">
        <office:forms form:automatic-focus="false" form:apply-design-mode="false"/>
        <draw:frame draw:style-name="gr8" draw:layer="layout" svg:width="0.752cm" svg:height="0.756cm" svg:x="27.949cm" svg:y="1cm">
          <draw:text-box>
            <text:p>20</text:p>
          </draw:text-box>
        </draw:frame>
        <draw:frame draw:style-name="gr2" draw:layer="layout" svg:width="4.567cm" svg:height="0.756cm" svg:x="1.001cm" svg:y="1cm">
          <draw:text-box>
            <text:p>Math Cards – Set C</text:p>
          </draw:text-box>
        </draw:frame>
        <draw:frame draw:style-name="Formula" draw:layer="layout" svg:width="4.338cm" svg:height="10.213cm" svg:x="12.681cm" svg:y="5.393cm">
          <draw:text-box>
            <text:p>0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Bitstream Vera Serif1" svg:font-family="'Bitstream Vera Serif'" style:font-pitch="variable"/>
    <style:font-face style:name="Bitstream Vera Serif" svg:font-family="'Bitstream Vera Serif'" style:font-adornments="Regular" style:font-pitch="variable"/>
    <style:font-face style:name="Gentium2" svg:font-family="Gentium, 'Gentium Basic'" style:font-adornments="Regular" style:font-pitch="variable"/>
    <style:font-face style:name="Liberation Sans3" svg:font-family="'Liberation Sans'" style:font-adornments="Regular" style:font-pitch="variable"/>
    <style:font-face style:name="Lohit Devanagari1" svg:font-family="'Lohit Devanagari'" style:font-pitch="variable"/>
    <style:font-face style:name="Gentium" svg:font-family="Gentium, 'Gentium Basic'" style:font-family-generic="roman" style:font-pitch="variable"/>
    <style:font-face style:name="Gentium1" svg:font-family="Gentium, 'Gentium Basic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entium3" svg:font-family="Gentium, 'Gentium Basic'" style:font-family-generic="system" style:font-pitch="variable"/>
    <style:font-face style:name="Gentium4" svg:font-family="Gentium, 'Gentium Basic'" style:font-adornments="Regular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adornments="Regular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d_20_Number" style:display-name="Card Number" style:family="graphic" style:parent-style-name="standard">
      <style:graphic-properties draw:stroke="none" draw:stroke-dash="Dashed_20__28_var_29__20_4" svg:stroke-color="#000000" draw:fill="none" draw:fill-color="#ffffff" draw:fill-gradient-name="Gradient_20_7" draw:fill-hatch-name="Hatching_20_2" draw:fill-image-name="Bitmap_20_1" draw:textarea-horizontal-align="right" draw:auto-grow-height="true" draw:auto-grow-width="true" fo:min-height="0cm" fo:min-width="0cm" fo:padding-top="0.1cm" fo:padding-bottom="0.1cm" fo:padding-left="0.1cm" fo:padding-right="0.1cm"/>
      <style:paragraph-properties style:writing-mode="lr-tb"/>
      <style:text-properties fo:font-size="14pt" style:font-name-asian="Liberation Sans3" style:font-family-asian="'Liberation Sans'" style:font-style-name-asian="Regular" style:font-pitch-asian="variable" style:font-size-asian="14pt"/>
    </style:style>
    <style:style style:name="Label" style:family="graphic" style:parent-style-name="standard">
      <style:graphic-properties draw:stroke="none" draw:stroke-dash="Dashed_20__28_var_29__20_4" svg:stroke-color="#000000" draw:fill="none" draw:fill-color="#ffffff" draw:fill-gradient-name="Gradient_20_7" draw:fill-hatch-name="Hatching_20_2" draw:fill-image-name="Bitmap_20_1" draw:textarea-horizontal-align="left" draw:auto-grow-height="true" draw:auto-grow-width="true" fo:min-height="0cm" fo:min-width="0cm" fo:padding-top="0.1cm" fo:padding-bottom="0.1cm" fo:padding-left="0.1cm" fo:padding-right="0.1cm"/>
      <style:paragraph-properties style:writing-mode="lr-tb"/>
      <style:text-properties fo:font-size="14pt" style:font-name-asian="Liberation Sans3" style:font-family-asian="'Liberation Sans'" style:font-style-name-asian="Regular" style:font-pitch-asian="variable" style:font-size-asian="14pt"/>
    </style:style>
    <style:style style:name="Formula" style:family="graphic" style:parent-style-name="standard">
      <style:graphic-properties draw:stroke="none" draw:stroke-dash="Dashed_20__28_var_29__20_4" svg:stroke-color="#000000" draw:fill="none" draw:fill-color="#ffffff" draw:fill-gradient-name="Gradient_20_10" draw:fill-hatch-name="Hatching_20_2" draw:fill-image-name="Bitmap_20_1" draw:textarea-horizontal-align="center" draw:textarea-vertical-align="middle" draw:auto-grow-height="true" draw:auto-grow-width="true" fo:min-height="0.15cm" fo:min-width="0cm" fo:padding-top="0.1cm" fo:padding-bottom="0.1cm" fo:padding-left="0.1cm" fo:padding-right="0.1cm"/>
      <style:paragraph-properties style:writing-mode="lr-tb">
        <style:tab-stops/>
      </style:paragraph-properties>
      <style:text-properties style:font-name="Gentium2" fo:font-family="Gentium, 'Gentium Basic'" style:font-style-name="Regular" style:font-pitch="variable" fo:font-size="250pt" style:font-name-asian="Gentium2" style:font-family-asian="Gentium, 'Gentium Basic'" style:font-style-name-asian="Regular" style:font-pitch-asian="variable" style:font-size-asian="250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1cm" fo:margin-bottom="0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cm" fo:margin-bottom="0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7cm" presentation:class="title" presentation:placeholder="true">
        <draw:text-box/>
      </draw:frame>
      <draw:frame presentation:style-name="Default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1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1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1cm" svg:x="20.86cm" svg:y="18.30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uglas Perkins</meta:initial-creator>
    <meta:creation-date>2017-01-30T19:21:46.241852602</meta:creation-date>
    <dc:date>2017-02-01T22:10:43.709579795</dc:date>
    <dc:creator>Douglas Perkins</dc:creator>
    <meta:editing-duration>PT3H14M40S</meta:editing-duration>
    <meta:editing-cycles>33</meta:editing-cycles>
    <meta:generator>LibreOffice/5.2.5.1$Linux_X86_64 LibreOffice_project/20m0$Build-1</meta:generator>
    <dc:description>By Douglas Perkins. Creative Commons Attribution 4.0 licensed.</dc:description>
    <dc:title>Math Cards Set C</dc:title>
    <dc:subject>English</dc:subject>
    <meta:document-statistic meta:object-count="245"/>
  </office:meta>
</office:document-meta>
</file>