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Gentium2" svg:font-family="Gentium, 'Gentium Basic'" style:font-adornments="Regular" style:font-pitch="variable"/>
    <style:font-face style:name="Liberation Sans3" svg:font-family="'Liberation Sans'" style:font-adornments="Regular" style:font-pitch="variable"/>
    <style:font-face style:name="Mangal1" svg:font-family="Mangal" style:font-pitch="variable"/>
    <style:font-face style:name="Gentium" svg:font-family="Gentium, 'Gentium Basic'" style:font-family-generic="roman" style:font-pitch="variable"/>
    <style:font-face style:name="Gentium1" svg:font-family="Gentium, 'Gentium Basic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entium3" svg:font-family="Gentium, 'Gentium Basic'" style:font-family-generic="system" style:font-pitch="variable"/>
    <style:font-face style:name="Gentium4" svg:font-family="Gentium, 'Gentium Basic'" style:font-adornments="Regular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adornments="Regular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Card_20_Number">
      <style:graphic-properties fo:min-height="0.556cm" fo:min-width="0.277cm"/>
    </style:style>
    <style:style style:name="gr2" style:family="graphic" style:parent-style-name="Label">
      <style:graphic-properties fo:min-height="0.556cm" fo:min-width="4.337cm"/>
    </style:style>
    <style:style style:name="gr3" style:family="graphic">
      <style:graphic-properties style:protect="size"/>
    </style:style>
    <style:style style:name="gr4" style:family="graphic" style:parent-style-name="Formula">
      <style:graphic-properties fo:min-height="6.812cm" fo:min-width="10.907cm"/>
    </style:style>
    <style:style style:name="gr5" style:family="graphic" style:parent-style-name="Card_20_Number">
      <style:graphic-properties fo:min-height="0.556cm" fo:min-width="0.552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3cm" svg:y="1cm">
          <draw:text-box>
            <text:p>1</text:p>
          </draw:text-box>
        </draw:frame>
        <draw:frame draw:style-name="gr2" draw:layer="layout" svg:width="4.537cm" svg:height="0.756cm" svg:x="1cm" svg:y="1cm">
          <draw:text-box>
            <text:p>Math Cards – Set B</text:p>
          </draw:text-box>
        </draw:frame>
        <draw:frame draw:style-name="Formula" draw:layer="layout" svg:width="12.089cm" svg:height="10.213cm" svg:x="8.808cm" svg:y="5.395cm">
          <draw:text-box>
            <text:p>5×5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3cm" svg:y="1cm">
          <draw:text-box>
            <text:p>1</text:p>
          </draw:text-box>
        </draw:frame>
        <draw:frame draw:style-name="gr2" draw:layer="layout" svg:width="4.537cm" svg:height="0.756cm" svg:x="1cm" svg:y="1cm">
          <draw:text-box>
            <text:p>Math Cards – Set B</text:p>
          </draw:text-box>
        </draw:frame>
        <draw:frame draw:style-name="Formula" draw:layer="layout" svg:width="8.474cm" svg:height="10.213cm" svg:x="10.615cm" svg:y="5.395cm">
          <draw:text-box>
            <text:p>25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2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gr4" draw:layer="layout" svg:width="16.225cm" svg:height="10.213cm" svg:x="6.739cm" svg:y="5.395cm">
          <draw:text-box>
            <text:p>3×12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2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8.474cm" svg:height="10.213cm" svg:x="10.617cm" svg:y="5.395cm">
          <draw:text-box>
            <text:p>36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3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6.225cm" svg:height="10.213cm" svg:x="6.739cm" svg:y="5.395cm">
          <draw:text-box>
            <text:p>19+3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3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8.474cm" svg:height="10.213cm" svg:x="10.617cm" svg:y="5.395cm">
          <draw:text-box>
            <text:p>22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4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0.361cm" svg:height="10.213cm" svg:x="4.669cm" svg:y="5.396cm">
          <draw:text-box>
            <text:p>20+40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4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8.474cm" svg:height="10.213cm" svg:x="10.618cm" svg:y="5.396cm">
          <draw:text-box>
            <text:p>60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5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0.361cm" svg:height="10.213cm" svg:x="4.672cm" svg:y="5.395cm">
          <draw:text-box>
            <text:p>11−10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5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4.338cm" svg:height="10.213cm" svg:x="12.684cm" svg:y="5.395cm">
          <draw:text-box>
            <text:p>1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6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6.225cm" svg:height="10.213cm" svg:x="6.739cm" svg:y="5.395cm">
          <draw:text-box>
            <text:p>30−4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6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8.474cm" svg:height="10.213cm" svg:x="10.616cm" svg:y="5.395cm">
          <draw:text-box>
            <text:p>26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7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0.361cm" svg:height="10.213cm" svg:x="4.672cm" svg:y="5.395cm">
          <draw:text-box>
            <text:p>90+30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7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2.61cm" svg:height="10.213cm" svg:x="8.547cm" svg:y="5.395cm">
          <draw:text-box>
            <text:p>120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8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0.361cm" svg:height="10.213cm" svg:x="4.672cm" svg:y="5.395cm">
          <draw:text-box>
            <text:p>100+1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8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2.61cm" svg:height="10.213cm" svg:x="8.549cm" svg:y="5.395cm">
          <draw:text-box>
            <text:p>101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 - Question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9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4.497cm" svg:height="10.213cm" svg:x="2.604cm" svg:y="5.395cm">
          <draw:text-box>
            <text:p>300+33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 - Answer" draw:style-name="dp1" draw:master-page-name="Default" presentation:presentation-page-layout-name="AL1T1">
        <office:forms form:automatic-focus="false" form:apply-design-mode="false"/>
        <draw:frame draw:style-name="gr1" draw:layer="layout" svg:width="0.477cm" svg:height="0.756cm" svg:x="28.224cm" svg:y="1cm">
          <draw:text-box>
            <text:p>9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2.61cm" svg:height="10.213cm" svg:x="8.548cm" svg:y="5.395cm">
          <draw:text-box>
            <text:p>333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0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0.361cm" svg:height="10.213cm" svg:x="4.671cm" svg:y="5.395cm">
          <draw:text-box>
            <text:p>11×11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0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2.61cm" svg:height="10.213cm" svg:x="8.548cm" svg:y="5.395cm">
          <draw:text-box>
            <text:p>121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1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1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0.361cm" svg:height="10.213cm" svg:x="4.67cm" svg:y="5.395cm">
          <draw:text-box>
            <text:p>12×12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1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1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2.61cm" svg:height="10.213cm" svg:x="8.549cm" svg:y="5.395cm">
          <draw:text-box>
            <text:p>144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2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2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6.225cm" svg:height="10.213cm" svg:x="6.739cm" svg:y="5.395cm">
          <draw:text-box>
            <text:p>13+2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2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2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8.474cm" svg:height="10.213cm" svg:x="10.617cm" svg:y="5.395cm">
          <draw:text-box>
            <text:p>15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3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3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6.225cm" svg:height="10.213cm" svg:x="6.739cm" svg:y="5.395cm">
          <draw:text-box>
            <text:p>0×19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3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3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4.338cm" svg:height="10.213cm" svg:x="12.684cm" svg:y="5.395cm">
          <draw:text-box>
            <text:p>0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4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4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0.361cm" svg:height="10.213cm" svg:x="4.672cm" svg:y="5.395cm">
          <draw:text-box>
            <text:p>501−1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4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4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2.61cm" svg:height="10.213cm" svg:x="8.547cm" svg:y="5.395cm">
          <draw:text-box>
            <text:p>500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5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5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0.361cm" svg:height="10.213cm" svg:x="4.67cm" svg:y="5.396cm">
          <draw:text-box>
            <text:p>501−2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5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5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2.61cm" svg:height="10.213cm" svg:x="8.549cm" svg:y="5.396cm">
          <draw:text-box>
            <text:p>499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6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6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6.229cm" svg:height="10.213cm" svg:x="6.737cm" svg:y="5.395cm">
          <draw:text-box>
            <text:p>48−2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6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6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8.474cm" svg:height="10.213cm" svg:x="10.617cm" svg:y="5.395cm">
          <draw:text-box>
            <text:p>46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7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7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0.361cm" svg:height="10.213cm" svg:x="4.671cm" svg:y="5.395cm">
          <draw:text-box>
            <text:p>77−77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7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7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4.338cm" svg:height="10.213cm" svg:x="12.683cm" svg:y="5.395cm">
          <draw:text-box>
            <text:p>0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8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8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6.225cm" svg:height="10.213cm" svg:x="6.739cm" svg:y="5.395cm">
          <draw:text-box>
            <text:p>70×2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8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8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2.61cm" svg:height="10.213cm" svg:x="8.549cm" svg:y="5.395cm">
          <draw:text-box>
            <text:p>140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9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9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6.225cm" svg:height="10.213cm" svg:x="6.739cm" svg:y="5.395cm">
          <draw:text-box>
            <text:p>49×1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9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19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8.474cm" svg:height="10.213cm" svg:x="10.615cm" svg:y="5.395cm">
          <draw:text-box>
            <text:p>49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0 - Question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20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20.361cm" svg:height="10.213cm" svg:x="4.671cm" svg:y="5.395cm">
          <draw:text-box>
            <text:p>333×3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0 - Answer" draw:style-name="dp1" draw:master-page-name="Default" presentation:presentation-page-layout-name="AL1T1">
        <office:forms form:automatic-focus="false" form:apply-design-mode="false"/>
        <draw:frame draw:style-name="gr5" draw:layer="layout" svg:width="0.752cm" svg:height="0.756cm" svg:x="27.949cm" svg:y="1cm">
          <draw:text-box>
            <text:p>20</text:p>
          </draw:text-box>
        </draw:frame>
        <draw:frame draw:style-name="gr2" draw:layer="layout" svg:width="4.537cm" svg:height="0.756cm" svg:x="1.001cm" svg:y="1cm">
          <draw:text-box>
            <text:p>Math Cards – Set B</text:p>
          </draw:text-box>
        </draw:frame>
        <draw:frame draw:style-name="Formula" draw:layer="layout" svg:width="12.61cm" svg:height="10.213cm" svg:x="8.546cm" svg:y="5.394cm">
          <draw:text-box>
            <text:p>999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Gentium2" svg:font-family="Gentium, 'Gentium Basic'" style:font-adornments="Regular" style:font-pitch="variable"/>
    <style:font-face style:name="Liberation Sans3" svg:font-family="'Liberation Sans'" style:font-adornments="Regular" style:font-pitch="variable"/>
    <style:font-face style:name="Mangal1" svg:font-family="Mangal" style:font-pitch="variable"/>
    <style:font-face style:name="Gentium" svg:font-family="Gentium, 'Gentium Basic'" style:font-family-generic="roman" style:font-pitch="variable"/>
    <style:font-face style:name="Gentium1" svg:font-family="Gentium, 'Gentium Basic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entium3" svg:font-family="Gentium, 'Gentium Basic'" style:font-family-generic="system" style:font-pitch="variable"/>
    <style:font-face style:name="Gentium4" svg:font-family="Gentium, 'Gentium Basic'" style:font-adornments="Regular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adornments="Regular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1" draw:display-name="Gradient 11" draw:style="linear" draw:start-color="#3465a4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d_20_Number" style:display-name="Card Number" style:family="graphic" style:parent-style-name="standard">
      <style:graphic-properties draw:stroke="none" draw:stroke-dash="Dashed_20__28_var_29__20_4" svg:stroke-color="#000000" draw:fill="none" draw:fill-color="#ffffff" draw:fill-gradient-name="Gradient_20_7" draw:fill-hatch-name="Hatching_20_2" draw:fill-image-name="Bitmap_20_1" draw:textarea-horizontal-align="right" draw:auto-grow-height="true" draw:auto-grow-width="true" fo:min-height="0cm" fo:min-width="0cm" fo:padding-top="0.1cm" fo:padding-bottom="0.1cm" fo:padding-left="0.1cm" fo:padding-right="0.1cm"/>
      <style:paragraph-properties style:writing-mode="lr-tb"/>
      <style:text-properties fo:font-size="14pt" style:font-name-asian="Liberation Sans3" style:font-family-asian="'Liberation Sans'" style:font-style-name-asian="Regular" style:font-pitch-asian="variable" style:font-size-asian="14pt"/>
    </style:style>
    <style:style style:name="Label" style:family="graphic" style:parent-style-name="standard">
      <style:graphic-properties draw:stroke="none" draw:stroke-dash="Dashed_20__28_var_29__20_4" svg:stroke-color="#000000" draw:fill="none" draw:fill-color="#ffffff" draw:fill-gradient-name="Gradient_20_7" draw:fill-hatch-name="Hatching_20_2" draw:fill-image-name="Bitmap_20_1" draw:textarea-horizontal-align="left" draw:auto-grow-height="true" draw:auto-grow-width="true" fo:min-height="0cm" fo:min-width="0cm" fo:padding-top="0.1cm" fo:padding-bottom="0.1cm" fo:padding-left="0.1cm" fo:padding-right="0.1cm"/>
      <style:paragraph-properties style:writing-mode="lr-tb"/>
      <style:text-properties fo:font-size="14pt" style:font-name-asian="Liberation Sans3" style:font-family-asian="'Liberation Sans'" style:font-style-name-asian="Regular" style:font-pitch-asian="variable" style:font-size-asian="14pt"/>
    </style:style>
    <style:style style:name="Formula" style:family="graphic" style:parent-style-name="standard">
      <style:graphic-properties draw:stroke="none" draw:stroke-dash="Dashed_20__28_var_29__20_4" svg:stroke-color="#000000" draw:fill="none" draw:fill-color="#ffffff" draw:fill-gradient-name="Gradient_20_11" draw:fill-hatch-name="Hatching_20_2" draw:fill-image-name="Bitmap_20_1" draw:textarea-horizontal-align="center" draw:textarea-vertical-align="middle" draw:auto-grow-height="true" draw:auto-grow-width="true" fo:min-height="0.15cm" fo:min-width="0cm" fo:padding-top="0.1cm" fo:padding-bottom="0.1cm" fo:padding-left="0.1cm" fo:padding-right="0.1cm"/>
      <style:paragraph-properties style:writing-mode="lr-tb">
        <style:tab-stops/>
      </style:paragraph-properties>
      <style:text-properties style:font-name="Gentium2" fo:font-family="Gentium, 'Gentium Basic'" style:font-style-name="Regular" style:font-pitch="variable" fo:font-size="250pt" style:font-name-asian="Gentium2" style:font-family-asian="Gentium, 'Gentium Basic'" style:font-style-name-asian="Regular" style:font-pitch-asian="variable" style:font-size-asian="250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1" style:font-family-asian="Mangal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61cm" fo:margin-bottom="0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7cm" fo:margin-bottom="0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0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1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1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1cm" svg:x="20.86cm" svg:y="18.308cm" presentation:class="page-number">
        <draw:text-box>
          <text:p text:style-name="MP3"><text:span text:style-name="MT1"><text:page-number>40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uglas Perkins</meta:initial-creator>
    <meta:creation-date>2017-01-30T19:21:46.241852602</meta:creation-date>
    <dc:date>2017-02-01T22:07:35.458125635</dc:date>
    <dc:creator>Douglas Perkins</dc:creator>
    <meta:editing-duration>PT1H46M42S</meta:editing-duration>
    <meta:editing-cycles>35</meta:editing-cycles>
    <meta:generator>LibreOffice/5.2.5.1$Linux_X86_64 LibreOffice_project/20m0$Build-1</meta:generator>
    <dc:description>By Douglas Perkins. Creative Commons Attribution 4.0 licensed.</dc:description>
    <dc:title>Math Cards Set B</dc:title>
    <dc:subject>English</dc:subject>
    <meta:document-statistic meta:object-count="221"/>
  </office:meta>
</office:document-meta>
</file>