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1" svg:font-family="'Bitstream Vera Serif'" style:font-pitch="variable"/>
    <style:font-face style:name="Bitstream Vera Serif" svg:font-family="'Bitstream Vera Serif'" style:font-adornments="Regular" style:font-pitch="variable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Card_20_Number">
      <style:graphic-properties fo:min-height="0.556cm" fo:min-width="0.277cm"/>
    </style:style>
    <style:style style:name="gr2" style:family="graphic" style:parent-style-name="Label">
      <style:graphic-properties fo:min-height="0.556cm" fo:min-width="4.307cm"/>
    </style:style>
    <style:style style:name="gr3" style:family="graphic">
      <style:graphic-properties style:protect="size"/>
    </style:style>
    <style:style style:name="gr4" style:family="graphic" style:parent-style-name="Card_20_Number">
      <style:graphic-properties fo:min-height="0.556cm" fo:min-width="0.55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07cm" svg:height="0.756cm" svg:x="1cm" svg:y="1cm">
          <draw:text-box>
            <text:p>Math Cards – Set A</text:p>
          </draw:text-box>
        </draw:frame>
        <draw:frame draw:style-name="Formula" draw:layer="layout" svg:width="12.089cm" svg:height="10.213cm" svg:x="8.807cm" svg:y="5.395cm">
          <draw:text-box>
            <text:p>1+1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07cm" svg:height="0.756cm" svg:x="1cm" svg:y="1cm">
          <draw:text-box>
            <text:p>Math Cards – Set A</text:p>
          </draw:text-box>
        </draw:frame>
        <draw:frame draw:style-name="Formula" draw:layer="layout" svg:width="4.338cm" svg:height="10.213cm" svg:x="12.683cm" svg:y="5.395cm">
          <draw:text-box>
            <text:p>2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89cm" svg:height="10.213cm" svg:x="8.807cm" svg:y="5.395cm">
          <draw:text-box>
            <text:p>4+5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4.338cm" svg:height="10.213cm" svg:x="12.684cm" svg:y="5.395cm">
          <draw:text-box>
            <text:p>9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8cm" svg:y="5.395cm">
          <draw:text-box>
            <text:p>10+2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12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8cm" svg:y="5.396cm">
          <draw:text-box>
            <text:p>15−2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6cm" svg:y="5.396cm">
          <draw:text-box>
            <text:p>13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89cm" svg:height="10.213cm" svg:x="8.807cm" svg:y="5.395cm">
          <draw:text-box>
            <text:p>7−1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4.338cm" svg:height="10.213cm" svg:x="12.683cm" svg:y="5.395cm">
          <draw:text-box>
            <text:p>6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9cm" svg:height="10.213cm" svg:x="6.736cm" svg:y="5.395cm">
          <draw:text-box>
            <text:p>16−8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4.342cm" svg:height="10.213cm" svg:x="12.681cm" svg:y="5.395cm">
          <draw:text-box>
            <text:p>8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89cm" svg:height="10.213cm" svg:x="8.807cm" svg:y="5.395cm">
          <draw:text-box>
            <text:p>3×5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4cm" svg:y="5.395cm">
          <draw:text-box>
            <text:p>15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9cm" svg:y="5.395cm">
          <draw:text-box>
            <text:p>10×5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50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9cm" svg:y="5.395cm">
          <draw:text-box>
            <text:p>34×1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34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0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9cm" svg:height="10.213cm" svg:x="6.736cm" svg:y="5.395cm">
          <draw:text-box>
            <text:p>18+6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0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24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1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9cm" svg:height="10.213cm" svg:x="6.736cm" svg:y="5.395cm">
          <draw:text-box>
            <text:p>98×0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1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4.338cm" svg:height="10.213cm" svg:x="12.683cm" svg:y="5.395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2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9cm" svg:y="5.395cm">
          <draw:text-box>
            <text:p>33+7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2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40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3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8cm" svg:y="5.395cm">
          <draw:text-box>
            <text:p>12×2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3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24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4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89cm" svg:height="10.213cm" svg:x="8.807cm" svg:y="5.395cm">
          <draw:text-box>
            <text:p>6×6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4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4cm" svg:y="5.395cm">
          <draw:text-box>
            <text:p>36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5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89cm" svg:height="10.213cm" svg:x="8.806cm" svg:y="5.396cm">
          <draw:text-box>
            <text:p>9−9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5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4.338cm" svg:height="10.213cm" svg:x="12.684cm" svg:y="5.396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6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9cm" svg:y="5.395cm">
          <draw:text-box>
            <text:p>15−4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6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11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7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8cm" svg:y="5.395cm">
          <draw:text-box>
            <text:p>21−2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7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4cm" svg:y="5.395cm">
          <draw:text-box>
            <text:p>19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8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9cm" svg:y="5.395cm">
          <draw:text-box>
            <text:p>70+5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8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75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9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098cm" svg:height="10.213cm" svg:x="8.802cm" svg:y="5.395cm">
          <draw:text-box>
            <text:p>8×8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19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8.474cm" svg:height="10.213cm" svg:x="10.615cm" svg:y="5.395cm">
          <draw:text-box>
            <text:p>64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Question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20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6.225cm" svg:height="10.213cm" svg:x="6.738cm" svg:y="5.395cm">
          <draw:text-box>
            <text:p>99+1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Answer" draw:style-name="dp1" draw:master-page-name="Default" presentation:presentation-page-layout-name="AL1T1">
        <office:forms form:automatic-focus="false" form:apply-design-mode="false"/>
        <draw:frame draw:style-name="gr4" draw:layer="layout" svg:width="0.752cm" svg:height="0.756cm" svg:x="27.949cm" svg:y="1cm">
          <draw:text-box>
            <text:p>20</text:p>
          </draw:text-box>
        </draw:frame>
        <draw:frame draw:style-name="gr2" draw:layer="layout" svg:width="4.507cm" svg:height="0.756cm" svg:x="1.001cm" svg:y="1cm">
          <draw:text-box>
            <text:p>Math Cards – Set A</text:p>
          </draw:text-box>
        </draw:frame>
        <draw:frame draw:style-name="Formula" draw:layer="layout" svg:width="12.61cm" svg:height="10.213cm" svg:x="8.545cm" svg:y="5.394cm">
          <draw:text-box>
            <text:p>100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erif1" svg:font-family="'Bitstream Vera Serif'" style:font-pitch="variable"/>
    <style:font-face style:name="Bitstream Vera Serif" svg:font-family="'Bitstream Vera Serif'" style:font-adornments="Regular" style:font-pitch="variable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d_20_Number" style:display-name="Card Number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righ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Label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lef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Formula" style:family="graphic" style:parent-style-name="standard">
      <style:graphic-properties draw:stroke="none" draw:stroke-dash="Dashed_20__28_var_29__20_4" svg:stroke-color="#000000" draw:fill="none" draw:fill-color="#ffffff" draw:fill-gradient-name="Gradient_20_9" draw:fill-hatch-name="Hatching_20_2" draw:fill-image-name="Bitmap_20_1" draw:textarea-horizontal-align="center" draw:textarea-vertical-align="middle" draw:auto-grow-height="true" draw:auto-grow-width="true" fo:min-height="0.15cm" fo:min-width="0cm" fo:padding-top="0.1cm" fo:padding-bottom="0.1cm" fo:padding-left="0.1cm" fo:padding-right="0.1cm"/>
      <style:paragraph-properties style:writing-mode="lr-tb">
        <style:tab-stops/>
      </style:paragraph-properties>
      <style:text-properties style:font-name="Gentium2" fo:font-family="Gentium, 'Gentium Basic'" style:font-style-name="Regular" style:font-pitch="variable" fo:font-size="250pt" style:font-name-asian="Gentium2" style:font-family-asian="Gentium, 'Gentium Basic'" style:font-style-name-asian="Regular" style:font-pitch-asian="variable" style:font-size-asian="25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0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8cm" presentation:class="page-number">
        <draw:text-box>
          <text:p text:style-name="MP3"><text:span text:style-name="MT1"><text:page-number>40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uglas Perkins</meta:initial-creator>
    <meta:creation-date>2017-01-30T19:21:46.241852602</meta:creation-date>
    <dc:date>2017-02-01T22:06:47.192065777</dc:date>
    <dc:creator>Douglas Perkins</dc:creator>
    <meta:editing-duration>PT1H37M14S</meta:editing-duration>
    <meta:editing-cycles>30</meta:editing-cycles>
    <meta:generator>LibreOffice/5.2.5.1$Linux_X86_64 LibreOffice_project/20m0$Build-1</meta:generator>
    <dc:description>By Douglas Perkins. Creative Commons Attribution 4.0 licensed.</dc:description>
    <dc:title>Math Cards Set A</dc:title>
    <dc:subject>English</dc:subject>
    <meta:document-statistic meta:object-count="221"/>
  </office:meta>
</office:document-meta>
</file>