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500F24AC664B246937D.jpg" manifest:media-type="image/jpeg"/>
  <manifest:file-entry manifest:full-path="Pictures/1000020100000500000003558EEF9E222E65B34C.png" manifest:media-type="image/png"/>
  <manifest:file-entry manifest:full-path="Pictures/1000020100000280000002262CD91E26D2B43C48.png" manifest:media-type="image/png"/>
  <manifest:file-entry manifest:full-path="Pictures/100002010000028000000204D49E5652B78269A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みかちゃん" svg:font-family="みかちゃ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Noto Sans CJK JP Regular" svg:font-family="'Noto Sans CJK JP Regular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opacity="50%" draw:textarea-horizontal-align="center" draw:textarea-vertical-align="middle" draw:auto-grow-height="true" draw:auto-grow-width="true" fo:min-height="1.669cm" fo:min-width="23.4cm" fo:padding-top="0cm" fo:padding-bottom="0cm" fo:padding-left="0cm" fo:padding-right="0cm" draw:shadow-opacity="50%"/>
    </style:style>
    <style:style style:name="gr3" style:family="graphic" style:parent-style-name="standard">
      <style:graphic-properties draw:stroke="none" svg:stroke-color="#000000" draw:fill="none" draw:fill-color="#ffffff" draw:opacity="50%" draw:textarea-horizontal-align="center" draw:textarea-vertical-align="middle" draw:auto-grow-height="true" draw:auto-grow-width="true" fo:min-height="1.551cm" fo:min-width="23.4cm" fo:padding-top="0cm" fo:padding-bottom="0cm" fo:padding-left="0cm" fo:padding-right="0cm" draw:shadow-opacity="50%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gradient-step-count="0" draw:textarea-horizontal-align="center" draw:textarea-vertical-align="middle" draw:auto-grow-height="false" draw:fit-to-size="false" fo:min-height="6.141cm" fo:min-width="24.401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4.533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257cm, 2.264cm, 1.132cm, 5.267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Impact" fo:font-size="36pt" style:font-name-asian="Noto Sans CJK JP Regular" style:font-size-asian="36pt" style:font-size-complex="36pt"/>
    </style:style>
    <style:style style:name="P3" style:family="paragraph">
      <loext:graphic-properties draw:fill="none" draw:fill-color="#ffffff" draw:opacity="50%"/>
      <style:paragraph-properties fo:text-align="center"/>
      <style:text-properties fo:color="#0000ff" style:font-name="Impact" fo:font-size="36pt" style:font-name-asian="Noto Sans CJK JP Regular" style:font-size-asian="36pt" style:font-size-complex="36pt"/>
    </style:style>
    <style:style style:name="P4" style:family="paragraph">
      <style:paragraph-properties fo:text-align="center"/>
      <style:text-properties fo:color="#0000ff" style:font-name="Impact"/>
    </style:style>
    <style:style style:name="P5" style:family="paragraph">
      <loext:graphic-properties draw:fill="none" draw:fill-color="#ffffff" draw:opacity="50%"/>
      <style:paragraph-properties fo:text-align="center"/>
      <style:text-properties fo:color="#0000ff" style:font-name="Impact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font-name="Impact"/>
    </style:style>
    <style:style style:name="P7" style:family="paragraph">
      <loext:graphic-properties draw:fill="gradient" draw:fill-color="#ffffff" draw:fill-gradient-name="Gradient_20_8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Impac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line-height="115%" fo:text-align="center" style:writing-mode="lr-tb"/>
      <style:text-properties fo:font-size="23pt" style:font-size-asian="23pt" style:font-size-complex="23pt"/>
    </style:style>
    <style:style style:name="P9" style:family="paragraph">
      <loext:graphic-properties draw:fill="none" draw:fill-color="#ffffff"/>
      <style:paragraph-properties fo:line-height="115%" fo:text-align="center" style:writing-mode="lr-tb"/>
      <style:text-properties style:font-name="みかちゃん" fo:font-size="23pt" style:font-size-asian="23pt" style:font-size-complex="23pt"/>
    </style:style>
    <style:style style:name="P10" style:family="paragraph">
      <style:text-properties fo:color="#4c4c4c" fo:font-size="65pt" style:font-size-asian="65pt" style:font-size-complex="65pt"/>
    </style:style>
    <style:style style:name="P11" style:family="paragraph">
      <loext:graphic-properties draw:fill="none" draw:fill-color="#ffffff"/>
      <style:text-properties fo:color="#4c4c4c" style:font-name="Impact" fo:font-size="65pt" style:font-size-asian="65pt" style:font-size-complex="65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800080" style:font-name="Impact" fo:font-size="36pt" style:font-name-asian="Noto Sans CJK JP Regular" style:font-size-asian="36pt" style:font-size-complex="36pt"/>
    </style:style>
    <style:style style:name="T2" style:family="text">
      <style:text-properties fo:color="#0000ff" style:font-name="Impact" fo:font-size="36pt" style:font-size-asian="36pt" style:font-size-complex="36pt"/>
    </style:style>
    <style:style style:name="T3" style:family="text">
      <style:text-properties fo:color="#000000" style:text-outline="false" style:text-line-through-style="none" style:text-line-through-type="none" style:text-position="0% 100%" style:font-name="Impac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みかちゃん" fo:font-size="23pt" style:font-size-asian="23pt" style:font-size-complex="23pt"/>
    </style:style>
    <style:style style:name="T5" style:family="text">
      <style:text-properties fo:color="#4c4c4c" style:font-name="Impact" fo:font-size="65pt" style:font-size-asian="65pt" style:font-size-complex="6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7cm" svg:height="17.125cm" svg:x="2cm" svg:y="13.519cm">
          <draw:image xlink:href="Pictures/1000020100000500000003558EEF9E222E65B34C.png" xlink:type="simple" xlink:show="embed" xlink:actuate="onLoad">
            <text:p/>
          </draw:image>
        </draw:frame>
        <draw:frame draw:style-name="gr2" draw:text-style-name="P3" draw:layer="layout" svg:width="23.4cm" svg:height="1.669cm" svg:x="3.1cm" svg:y="22.506cm">
          <draw:text-box>
            <text:p text:style-name="P2"><text:span text:style-name="T1">Sentaku Kyoshitsu B <text:s/>(2F)</text:span></text:p>
          </draw:text-box>
        </draw:frame>
        <draw:frame draw:style-name="gr3" draw:text-style-name="P5" draw:layer="layout" svg:width="23.4cm" svg:height="1.551cm" svg:x="3.2cm" svg:y="20cm">
          <draw:text-box>
            <text:p text:style-name="P4"><text:span text:style-name="T2">Thursday <text:s text:c="4"/>October 26 <text:s text:c="4"/>1:00 – 3:30</text:span></text:p>
          </draw:text-box>
        </draw:frame>
        <draw:custom-shape draw:style-name="gr4" draw:text-style-name="P7" draw:layer="layout" svg:width="24.9cm" svg:height="6.4cm" svg:x="2.4cm" svg:y="5.9cm">
          <text:p text:style-name="P6"><text:span text:style-name="T3">Halloween</text:span></text:p>
          <text:p text:style-name="P6"><text:span text:style-name="T3">Party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9" draw:layer="layout" svg:width="23.3cm" svg:height="4.783cm" svg:x="3.2cm" svg:y="24.9cm">
          <draw:text-box>
            <text:p text:style-name="P8"><text:span text:style-name="T4">Snacks and drinks. <text:s/>Trick or treat.</text:span></text:p>
            <text:p text:style-name="P8"><text:span text:style-name="T4">Wear a costume. <text:s/>Pumpkin carving.</text:span></text:p>
            <text:p text:style-name="P8"><text:span text:style-name="T4">Games.</text:span></text:p>
            <text:p text:style-name="P8"><text:span text:style-name="T4"><text:s text:c="18"/>… </text:span><text:span text:style-name="T4">Enjoy!</text:span></text:p>
          </draw:text-box>
        </draw:frame>
        <draw:frame draw:style-name="gr6" draw:text-style-name="P11" draw:layer="layout" svg:width="8.495cm" svg:height="3.045cm" svg:x="10.602cm" svg:y="2.3cm">
          <draw:text-box>
            <text:p text:style-name="P10"><text:span text:style-name="T5">The 2017</text:span></text:p>
          </draw:text-box>
        </draw:frame>
        <draw:frame draw:style-name="gr1" draw:text-style-name="P1" draw:layer="layout" svg:width="4cm" svg:height="3.44cm" svg:x="23.7cm" svg:y="36.56cm">
          <draw:image xlink:href="Pictures/1000020100000280000002262CD91E26D2B43C48.png" xlink:type="simple" xlink:show="embed" xlink:actuate="onLoad">
            <text:p/>
          </draw:image>
        </draw:frame>
        <draw:frame draw:style-name="gr7" draw:text-style-name="P1" draw:layer="layout" svg:width="4cm" svg:height="3.44cm" svg:x="2cm" svg:y="36.56cm">
          <draw:image xlink:href="Pictures/1000020100000280000002262CD91E26D2B43C48.png" xlink:type="simple" xlink:show="embed" xlink:actuate="onLoad">
            <text:p/>
          </draw:image>
        </draw:frame>
        <draw:frame draw:style-name="gr1" draw:text-style-name="P1" draw:layer="layout" svg:width="3.72cm" svg:height="3cm" svg:x="2cm" svg:y="2cm">
          <draw:image xlink:href="Pictures/100002010000028000000204D49E5652B78269A6.png" xlink:type="simple" xlink:show="embed" xlink:actuate="onLoad">
            <text:p/>
          </draw:image>
        </draw:frame>
        <draw:frame draw:style-name="gr1" draw:text-style-name="P1" draw:layer="layout" svg:width="3.72cm" svg:height="3cm" svg:x="23.98cm" svg:y="2cm">
          <draw:image xlink:href="Pictures/100002010000028000000204D49E5652B78269A6.png" xlink:type="simple" xlink:show="embed" xlink:actuate="onLoad">
            <text:p/>
          </draw:image>
        </draw:frame>
        <draw:frame draw:style-name="gr8" draw:text-style-name="P12" draw:layer="layout" svg:width="14.342cm" svg:height="10.1cm" svg:x="7.679cm" svg:y="29.9cm">
          <draw:image xlink:href="Pictures/100000000000078000000500F24AC664B246937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Tahoma" svg:font-family="Tahoma" style:font-pitch="variable"/>
    <style:font-face style:name="みかちゃん" svg:font-family="みかちゃ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Noto Sans CJK JP Regular" svg:font-family="'Noto Sans CJK JP Regular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radial" draw:cx="0%" draw:cy="0%" draw:start-color="#ffffff" draw:end-color="#000000" draw:start-intensity="100%" draw:end-intensity="100%" draw:border="0%"/>
    <draw:gradient draw:name="Gradient_20_8" draw:display-name="Gradient 8" draw:style="linear" draw:start-color="#c0c0c0" draw:end-color="#000000" draw:start-intensity="100%" draw:end-intensity="100%" draw:angle="0" draw:border="0%"/>
    <draw:gradient draw:name="gradient" draw:style="axial" draw:start-color="#ffffff" draw:end-color="#0000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icens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3T11:39:16.50</meta:creation-date>
    <dc:date>2017-10-13T10:57:02.851000000</dc:date>
    <meta:editing-duration>PT5H20M1S</meta:editing-duration>
    <meta:editing-cycles>38</meta:editing-cycles>
    <meta:generator>LibreOffice/5.4.1.2$Windows_x86 LibreOffice_project/ea7cb86e6eeb2bf3a5af73a8f7777ac570321527</meta:generator>
    <dc:creator>Douglas Perkins</dc:creator>
    <meta:printed-by>Douglas Perkins</meta:printed-by>
    <meta:print-date>2017-10-13T10:46:51.996000000</meta:print-date>
    <meta:document-statistic meta:object-count="11"/>
  </office:meta>
</office:document-meta>
</file>