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pitch="variable"/>
    <style:font-face style:name="Mangal1" svg:font-family="Mangal" style:font-pitch="variable"/>
    <style:font-face style:name="Tahoma1" svg:font-family="Tahoma" style:font-pitch="variable"/>
    <style:font-face style:name="ＭＳ Ｐゴシック1" svg:font-family="'ＭＳ Ｐゴシック'" style:font-pitch="variable"/>
    <style:font-face style:name="Harlow Solid Italic" svg:font-family="'Harlow Solid Italic'" style:font-family-generic="decorative" style:font-pitch="variable"/>
    <style:font-face style:name="Liberation Sans1" svg:font-family="'Liberation Sans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Japanese" svg:font-family="'Droid Sans Japanes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c0c0c0"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objectwithoutfill">
      <style:graphic-properties draw:stroke="solid" draw:stroke-dash="Fine_20_Dashed" svg:stroke-color="#808080" draw:fill="none" draw:textarea-vertical-align="middle"/>
    </style:style>
    <style:style style:name="gr4" style:family="graphic" style:parent-style-name="objectwithoutfill">
      <style:graphic-properties draw:stroke="dash" draw:stroke-dash="Fine_20_Dashed" svg:stroke-color="#808080" draw:fill="none" draw:textarea-vertical-align="middle"/>
    </style:style>
    <style:style style:name="gr5" style:family="graphic" style:parent-style-name="objectwithoutfill">
      <style:graphic-properties svg:stroke-width="0.05cm" svg:stroke-color="#808080" draw:marker-start-width="0.325cm" draw:marker-end="Arrow" draw:marker-end-width="0.3cm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cm" svg:stroke-color="#808080" draw:marker-start="Arrow" draw:marker-start-width="0.3cm" draw:marker-end-width="0.255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cm" svg:stroke-color="#808080" draw:marker-start-width="0.405cm" draw:marker-end="Arrow" draw:marker-end-width="0.3cm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svg:stroke-width="0.1cm" svg:stroke-color="#000000" draw:marker-start-width="0.35cm" draw:marker-end-width="0.35cm" draw:fill="solid" draw:fill-color="#ffff00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objectwithoutfill">
      <style:graphic-properties svg:stroke-width="0.05cm" svg:stroke-color="#808080" draw:marker-start="Arrow" draw:marker-start-width="0.225cm" draw:marker-end-width="0.255cm" draw:fill="none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cm" svg:stroke-color="#808080" draw:marker-start="Arrow" draw:marker-start-width="0.225cm" draw:marker-end="Arrow" draw:marker-end-width="0.225cm" draw:fill="none" draw:textarea-vertical-align="middle" fo:padding-top="0.15cm" fo:padding-bottom="0.15cm" fo:padding-left="0.275cm" fo:padding-right="0.275cm"/>
    </style:style>
    <style:style style:name="gr11" style:family="graphic" style:parent-style-name="objectwithoutfill">
      <style:graphic-properties draw:stroke="dash" draw:stroke-dash="Ultrafine_20_Dashed" svg:stroke-color="#808080" draw:fill="none" draw:textarea-vertical-align="middle"/>
    </style:style>
    <style:style style:name="gr12" style:family="graphic" style:parent-style-name="objectwithoutfill">
      <style:graphic-properties draw:stroke="solid" draw:stroke-dash="Ultrafine_20_Dashed" svg:stroke-color="#808080" draw:fill="none" draw:textarea-vertical-align="middle"/>
    </style:style>
    <style:style style:name="gr13" style:family="graphic" style:parent-style-name="standard">
      <style:graphic-properties svg:stroke-color="#000000" draw:fill="solid" draw:fill-color="#c0c0c0" draw:textarea-vertical-align="middle" draw:auto-grow-height="false" fo:min-height="0.749cm" fo:min-width="0.499cm"/>
    </style:style>
    <style:style style:name="gr14" style:family="graphic" style:parent-style-name="standard">
      <style:graphic-properties svg:stroke-width="0.1cm" svg:stroke-color="#000000" draw:marker-start-width="0.35cm" draw:marker-end-width="0.35cm" draw:fill="solid" draw:fill-color="#ffff00" draw:textarea-vertical-align="middle" fo:padding-top="0.175cm" fo:padding-bottom="0.175cm" fo:padding-left="0.3cm" fo:padding-right="0.3cm"/>
    </style:style>
    <style:style style:name="gr15" style:family="graphic" style:parent-style-name="objectwithoutfill">
      <style:graphic-properties svg:stroke-width="0.05cm" svg:stroke-color="#808080" draw:marker-start-width="0.255cm" draw:marker-end="Arrow" draw:marker-end-width="0.225cm" draw:fill="none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cm" svg:stroke-color="#808080" draw:marker-start-width="0.205cm" draw:marker-end="Arrow" draw:marker-end-width="0.205cm" draw:fill="non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8" style:family="graphic" style:parent-style-name="objectwithoutfill">
      <style:graphic-properties svg:stroke-width="0.05cm" svg:stroke-color="#80808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color="#000000" draw:fill="none" draw:fill-color="#ffffff" draw:textarea-vertical-align="bottom" fo:min-height="0.47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Harlow Solid Italic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color="#000000" style:text-outline="false" style:text-line-through-style="none" style:text-line-through-type="none" style:text-position="0% 100%" style:font-name="Harlow Solid Italic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Droid Sans Japanese" fo:font-size="12pt" style:font-size-asian="12pt" style:font-size-complex="12pt"/>
    </style:style>
    <style:style style:name="T3" style:family="text">
      <style:text-properties style:font-name="Liberation Serif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9.233cm" svg:height="8.571cm" svg:x="1cm" svg:y="30.72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234cm" svg:height="8.571cm" svg:x="10.233cm" svg:y="30.72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233cm" svg:height="8.571cm" svg:x="19.467cm" svg:y="30.72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233cm" svg:height="8.578cm" svg:x="1cm" svg:y="22.1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234cm" svg:height="8.578cm" svg:x="10.233cm" svg:y="22.1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233cm" svg:height="8.578cm" svg:x="19.467cm" svg:y="22.1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233cm" svg:height="8.58cm" svg:x="1cm" svg:y="13.5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234cm" svg:height="8.58cm" svg:x="10.233cm" svg:y="13.5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233cm" svg:height="8.58cm" svg:x="19.467cm" svg:y="13.5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234cm" svg:height="8.571cm" svg:x="10.232cm" svg:y="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233cm" svg:height="8.571cm" svg:x="19.466cm" svg:y="5cm">
          <text:p/>
          <draw:enhanced-geometry svg:viewBox="0 0 21600 21600" draw:type="rectangle" draw:enhanced-path="M 0 0 L 21600 0 21600 21600 0 21600 0 0 Z N"/>
        </draw:custom-shape>
        <draw:g>
          <draw:custom-shape draw:style-name="gr2" draw:text-style-name="P1" draw:layer="layout" svg:width="6.259cm" svg:height="6.26cm" svg:x="11.891cm" svg:y="6.155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11.891cm" svg:y1="9.285cm" svg:x2="18.15cm" svg:y2="9.285cm">
            <text:p/>
          </draw:line>
          <draw:line draw:style-name="gr4" draw:text-style-name="P1" draw:layer="layout" svg:x1="12.587cm" svg:y1="6.156cm" svg:x2="12.587cm" svg:y2="12.38cm">
            <text:p/>
          </draw:line>
          <draw:path draw:style-name="gr5" draw:text-style-name="P1" draw:layer="layout" svg:width="0.845cm" svg:height="0.781cm" draw:transform="skewX (0.166504410640259) rotate (-2.57244078451444) translate (12.4150197922243cm 9.44091411069209cm)" svg:viewBox="0 0 846 782" svg:d="M0 782c1192-1 775-782 775-782">
            <text:p/>
          </draw:path>
        </draw:g>
        <draw:g>
          <draw:custom-shape draw:style-name="gr2" draw:text-style-name="P1" draw:layer="layout" svg:width="5.51cm" svg:height="6.2cm" svg:x="21.327cm" svg:y="6.185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21.327cm" svg:y1="9.285cm" svg:x2="26.837cm" svg:y2="9.285cm">
            <text:p/>
          </draw:line>
          <draw:line draw:style-name="gr4" draw:text-style-name="P1" draw:layer="layout" svg:x1="21.327cm" svg:y1="7.735cm" svg:x2="26.837cm" svg:y2="7.735cm">
            <text:p/>
          </draw:line>
          <draw:line draw:style-name="gr4" draw:text-style-name="P1" draw:layer="layout" svg:x1="21.327cm" svg:y1="10.835cm" svg:x2="26.837cm" svg:y2="10.835cm">
            <text:p/>
          </draw:line>
          <draw:path draw:style-name="gr6" draw:text-style-name="P1" draw:layer="layout" svg:width="1.144cm" svg:height="1.1cm" draw:transform="skewX (-0.280648943720688) rotate (0.644026493985908) translate (22.9627909898819cm 7.73379811113975cm)" svg:viewBox="0 0 1145 1101" svg:d="M0 1101c1145-1 1145-1101 1145-1101">
            <text:p/>
          </draw:path>
          <draw:path draw:style-name="gr7" draw:text-style-name="P1" draw:layer="layout" svg:width="1.144cm" svg:height="1.097cm" draw:transform="skewX (-0.277856416917497) rotate (0.647866218340295) translate (22.966136770042cm 10.8711385525804cm)" svg:viewBox="0 0 1145 1098" svg:d="M0 1098c1144 3 1145-1098 1145-1098">
            <text:p/>
          </draw:path>
        </draw:g>
        <draw:g>
          <draw:custom-shape draw:style-name="gr8" draw:text-style-name="P1" draw:layer="layout" svg:width="7.6cm" svg:height="4.274cm" svg:x="1.816cm" svg:y="15.72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5cm" svg:height="4.274cm" svg:x="1.816cm" svg:y="15.724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1.816cm" svg:y1="17.861cm" svg:x2="9.416cm" svg:y2="17.861cm">
            <text:p/>
          </draw:line>
          <draw:path draw:style-name="gr9" draw:text-style-name="P1" draw:layer="layout" svg:width="1.575cm" svg:height="1.513cm" draw:transform="skewX (-0.275587488889905) rotate (0.648564350041093) translate (4.07890481529377cm 17.8628958544252cm)" svg:viewBox="0 0 1576 1514" svg:d="M0 1514c1577 5 1576-1514 1576-1514">
            <text:p/>
          </draw:path>
        </draw:g>
        <draw:g>
          <draw:custom-shape draw:style-name="gr8" draw:text-style-name="P1" draw:layer="layout" svg:width="7.6cm" svg:height="2.136cm" svg:x="11.05cm" svg:y="16.79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5cm" svg:height="2.136cm" svg:x="11.05cm" svg:y="16.793cm">
            <text:p/>
            <draw:enhanced-geometry svg:viewBox="0 0 21600 21600" draw:type="rectangle" draw:enhanced-path="M 0 0 L 21600 0 21600 21600 0 21600 0 0 Z N"/>
          </draw:custom-shape>
          <draw:path draw:style-name="gr10" draw:text-style-name="P1" draw:layer="layout" svg:width="1.626cm" svg:height="1.625cm" draw:transform="skewX (-0.0174532925199433) rotate (2.34781690978277) translate (13.4257960057113cm 19.2787345591415cm)" svg:viewBox="0 0 1627 1626" svg:d="M0 1626c1625-1 1627-1626 1627-1626">
            <text:p/>
          </draw:path>
          <draw:line draw:style-name="gr4" draw:text-style-name="P1" draw:layer="layout" svg:x1="13.425cm" svg:y1="18.93cm" svg:x2="13.425cm" svg:y2="16.792cm">
            <text:p/>
          </draw:line>
        </draw:g>
        <draw:g>
          <draw:custom-shape draw:style-name="gr8" draw:text-style-name="P1" draw:layer="layout" svg:width="7.6cm" svg:height="2.136cm" svg:x="20.283cm" svg:y="16.79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5cm" svg:height="2.136cm" svg:x="20.283cm" svg:y="16.793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22.658cm" svg:y1="18.93cm" svg:x2="22.658cm" svg:y2="16.792cm">
            <text:p/>
          </draw:line>
          <draw:path draw:style-name="gr10" draw:text-style-name="P1" draw:layer="layout" svg:width="1.624cm" svg:height="1.625cm" draw:transform="skewX (-0.0167551608191456) rotate (3.13286600732982) translate (24.7133793364064cm 18.6810800104081cm)" svg:viewBox="0 0 1625 1626" svg:d="M0 1626c1625-1 1625-1626 1625-1626">
            <text:p/>
          </draw:path>
          <draw:line draw:style-name="gr11" draw:text-style-name="P1" draw:layer="layout" svg:x1="25.033cm" svg:y1="18.93cm" svg:x2="22.658cm" svg:y2="16.792cm">
            <text:p/>
          </draw:line>
        </draw:g>
        <draw:g>
          <draw:custom-shape draw:style-name="gr8" draw:text-style-name="P1" draw:layer="layout" svg:width="7.7cm" svg:height="2.166cm" svg:x="1.766cm" svg:y="24.46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63cm" svg:height="2.166cm" svg:x="1.766cm" svg:y="24.468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4.172cm" svg:y1="26.634cm" svg:x2="4.172cm" svg:y2="24.468cm">
            <text:p/>
          </draw:line>
          <draw:path draw:style-name="gr9" draw:text-style-name="P1" draw:layer="layout" svg:width="1.646cm" svg:height="1.646cm" draw:transform="skewX (-0.0165806278939461) rotate (-0.00855211333477281) translate (5.9908410064232cm 26.7644169051931cm)" svg:viewBox="0 0 1647 1647" svg:d="M0 1647c1647-1 1647-1647 1647-1647">
            <text:p/>
          </draw:path>
          <draw:line draw:style-name="gr12" draw:text-style-name="P1" draw:layer="layout" svg:x1="6.578cm" svg:y1="26.634cm" svg:x2="4.172cm" svg:y2="24.468cm">
            <text:p/>
          </draw:line>
          <draw:custom-shape draw:style-name="gr13" draw:text-style-name="P1" draw:layer="layout" svg:width="0.481cm" svg:height="0.481cm" svg:x="6.723cm" svg:y="27.452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</draw:g>
        <draw:g>
          <draw:polygon draw:style-name="gr14" draw:text-style-name="P1" draw:layer="layout" svg:width="3.57cm" svg:height="2.142cm" svg:x="13.54cm" svg:y="23.94cm" svg:viewBox="0 0 3571 2143" draw:points="0,0 1429,0 3571,2143 0,2143">
            <text:p/>
          </draw:polygon>
          <draw:custom-shape draw:style-name="gr2" draw:text-style-name="P1" draw:layer="layout" svg:width="0.952cm" svg:height="2.143cm" svg:x="12.588cm" svg:y="23.9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2.857cm" svg:height="2.143cm" draw:transform="rotate (-1.5707963267949) translate (17.112cm 26.083cm)">
            <text:p/>
            <draw:enhanced-geometry svg:viewBox="0 0 21600 21600" draw:type="rectangle" draw:enhanced-path="M 0 0 L 21600 0 21600 21600 0 21600 0 0 Z N"/>
          </draw:custom-shape>
          <draw:line draw:style-name="gr11" draw:text-style-name="P1" draw:layer="layout" svg:x1="14.969cm" svg:y1="26.083cm" svg:x2="14.969cm" svg:y2="23.94cm">
            <text:p/>
          </draw:line>
          <draw:path draw:style-name="gr10" draw:text-style-name="P1" draw:layer="layout" svg:width="0.939cm" svg:height="0.9cm" draw:transform="skewX (0.280474410795489) rotate (2.49756615960389) translate (14.994532972322cm 25.7009774052024cm)" svg:viewBox="0 0 940 901" svg:d="M0 901c938-1 940-901 940-901">
            <text:p/>
          </draw:path>
        </draw:g>
        <draw:g>
          <draw:custom-shape draw:style-name="gr8" draw:text-style-name="P1" draw:layer="layout" svg:width="2.381cm" svg:height="2.143cm" svg:x="21.821cm" svg:y="23.9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52cm" svg:height="2.143cm" svg:x="21.821cm" svg:y="23.94cm">
            <text:p/>
            <draw:enhanced-geometry svg:viewBox="0 0 21600 21600" draw:type="rectangle" draw:enhanced-path="M 0 0 L 21600 0 21600 21600 0 21600 0 0 Z N"/>
          </draw:custom-shape>
          <draw:polygon draw:style-name="gr14" draw:text-style-name="P1" draw:layer="layout" svg:width="4.285cm" svg:height="4.999cm" svg:x="22.059cm" svg:y="23.94cm" svg:viewBox="0 0 4286 5000" draw:points="0,2143 2143,0 4286,2143 4286,5000 0,5000">
            <text:p/>
          </draw:polygon>
          <draw:line draw:style-name="gr12" draw:text-style-name="P1" draw:layer="layout" svg:x1="24.202cm" svg:y1="28.94cm" svg:x2="24.202cm" svg:y2="23.94cm">
            <text:p/>
          </draw:line>
          <draw:line draw:style-name="gr11" draw:text-style-name="P1" draw:layer="layout" svg:x1="26.345cm" svg:y1="26.083cm" svg:x2="22.059cm" svg:y2="26.083cm">
            <text:p/>
          </draw:line>
          <draw:path draw:style-name="gr15" draw:text-style-name="P1" draw:layer="layout" svg:width="1.071cm" svg:height="1.029cm" draw:transform="skewX (0.282568805897882) rotate (0.926595299883789) translate (23.4152993410071cm 26.0588918417207cm)" svg:viewBox="0 0 1072 1030" svg:d="M0 1030c1071-1 1072-1030 1072-1030">
            <text:p/>
          </draw:path>
        </draw:g>
        <draw:g>
          <draw:custom-shape draw:style-name="gr8" draw:text-style-name="P1" draw:layer="layout" svg:width="2.859cm" svg:height="2.109cm" svg:x="3.366cm" svg:y="34.3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38cm" svg:height="2.109cm" svg:x="3.366cm" svg:y="34.312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2.109cm" svg:height="2.813cm" svg:x="5.757cm" svg:y="33.60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2.11cm" svg:height="2.813cm" svg:x="3.647cm" svg:y="33.608cm">
            <text:p/>
            <draw:enhanced-geometry svg:viewBox="0 0 21600 21600" draw:type="rectangle" draw:enhanced-path="M 0 0 L 21600 0 21600 21600 0 21600 0 0 Z N"/>
          </draw:custom-shape>
          <draw:path draw:style-name="gr15" draw:text-style-name="P1" draw:layer="layout" svg:width="1.056cm" svg:height="1.013cm" draw:transform="skewX (-0.280648943720688) rotate (-2.49739162667869) translate (6.6003951804038cm 35.1554758696518cm)" svg:viewBox="0 0 1057 1014" svg:d="M1057 1014c-1054-1-1057-1014-1057-1014">
            <text:p/>
          </draw:path>
        </draw:g>
        <draw:g>
          <draw:custom-shape draw:style-name="gr8" draw:text-style-name="P1" draw:layer="layout" svg:width="2.884cm" svg:height="2.127cm" svg:x="12.25cm" svg:y="3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45cm" svg:height="2.127cm" svg:x="12.25cm" svg:y="34.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2.127cm" svg:height="2.836cm" svg:x="14.661cm" svg:y="33.691cm">
            <text:p/>
            <draw:enhanced-geometry svg:viewBox="0 0 21600 21600" draw:type="rectangle" draw:enhanced-path="M 0 0 L 21600 0 21600 21600 0 21600 0 0 Z N"/>
          </draw:custom-shape>
          <draw:polygon draw:style-name="gr14" draw:text-style-name="P1" draw:layer="layout" svg:width="3.592cm" svg:height="2.126cm" svg:x="13.195cm" svg:y="34.4cm" svg:viewBox="0 0 3593 2127" draw:points="0,0 1465,0 3593,2127 0,2127">
            <text:p/>
          </draw:polygon>
          <draw:line draw:style-name="gr16" draw:text-style-name="P1" draw:layer="layout" svg:x1="14.755cm" svg:y1="33.785cm" svg:x2="15.11cm" svg:y2="34.14cm">
            <text:p/>
          </draw:line>
          <draw:line draw:style-name="gr16" draw:text-style-name="P1" draw:layer="layout" svg:x1="16.694cm" svg:y1="33.773cm" svg:x2="16.339cm" svg:y2="34.128cm">
            <text:p/>
          </draw:line>
          <draw:line draw:style-name="gr11" draw:text-style-name="P1" draw:layer="layout" svg:x1="14.661cm" svg:y1="34.069cm" svg:x2="15.039cm" svg:y2="33.691cm">
            <text:p/>
          </draw:line>
          <draw:line draw:style-name="gr11" draw:text-style-name="P1" draw:layer="layout" svg:x1="16.788cm" svg:y1="34.069cm" svg:x2="16.41cm" svg:y2="33.691cm">
            <text:p/>
          </draw:line>
          <draw:custom-shape draw:style-name="gr13" draw:text-style-name="P1" draw:layer="layout" svg:width="0.473cm" svg:height="0.472cm" svg:x="16.977cm" svg:y="33.502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  <draw:custom-shape draw:style-name="gr13" draw:text-style-name="P1" draw:layer="layout" svg:width="0.473cm" svg:height="0.473cm" svg:x="14.046cm" svg:y="33.502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</draw:g>
        <draw:g>
          <draw:custom-shape draw:style-name="gr8" draw:text-style-name="P1" draw:layer="layout" svg:width="2.859cm" svg:height="2.109cm" draw:transform="rotate (-1.5707963267949) translate (24.786cm 32.764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38cm" svg:height="2.109cm" draw:transform="rotate (-1.5707963267949) translate (24.786cm 32.764cm)">
            <text:p/>
            <draw:enhanced-geometry svg:viewBox="0 0 21600 21600" draw:type="rectangle" draw:enhanced-path="M 0 0 L 21600 0 21600 21600 0 21600 0 0 Z N"/>
          </draw:custom-shape>
          <draw:polygon draw:style-name="gr14" draw:text-style-name="P1" draw:layer="layout" svg:width="3.562cm" svg:height="2.108cm" draw:transform="rotate (-1.5707963267949) translate (24.786375cm 33.7015cm)" svg:viewBox="0 0 3563 2109" draw:points="0,0 1453,0 3563,2109 0,2109">
            <text:p/>
          </draw:polygon>
          <draw:polygon draw:style-name="gr14" draw:text-style-name="P1" draw:layer="layout" svg:width="2.108cm" svg:height="2.812cm" draw:transform="rotate (-1.5707963267949) translate (25.4895cm 35.154625cm)" svg:viewBox="0 0 2109 2813" draw:points="0,703 0,375 375,0 1734,0 2109,375 2109,2813">
            <text:p/>
          </draw:polygon>
        </draw:g>
        <draw:custom-shape draw:style-name="gr17" draw:text-style-name="P3" draw:layer="layout" svg:width="23.9cm" svg:height="3.6cm" svg:x="2.9cm" svg:y="1.2cm">
          <text:p text:style-name="P2"><text:span text:style-name="T1">An Origami Santa Boot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" draw:text-style-name="P1" draw:layer="layout" svg:width="9.233cm" svg:height="8.571cm" svg:x="0.999cm" svg:y="5cm">
          <text:p/>
          <draw:enhanced-geometry svg:viewBox="0 0 21600 21600" draw:type="rectangle" draw:enhanced-path="M 0 0 L 21600 0 21600 21600 0 21600 0 0 Z N"/>
        </draw:custom-shape>
        <draw:g>
          <draw:custom-shape draw:style-name="gr2" draw:text-style-name="P1" draw:layer="layout" svg:width="6.2cm" svg:height="6.2cm" svg:x="2.515cm" svg:y="6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2.515cm" svg:y1="9.1cm" svg:x2="8.715cm" svg:y2="9.1cm">
            <text:p/>
          </draw:line>
          <draw:path draw:style-name="gr18" draw:text-style-name="P1" draw:layer="layout" svg:width="3.019cm" svg:height="2.827cm" draw:transform="skewX (-0.35691983203284) rotate (0.607374579694027) translate (2.58362802998849cm 9.10160392768261cm)" svg:viewBox="0 0 3020 2828" svg:d="M0 2828c3019 1 3020-2828 3020-2828">
            <text:p/>
          </draw:path>
        </draw:g>
        <draw:frame draw:style-name="gr19" draw:text-style-name="P4" draw:layer="layout" svg:width="9.2cm" svg:height="0.806cm" svg:x="1cm" svg:y="12.794cm">
          <draw:text-box>
            <text:p text:style-name="P1"><text:span text:style-name="T2">①</text:span><text:span text:style-name="T3"> </text:span><text:span text:style-name="T3">Fold the paper in half and then open it.</text:span></text:p>
          </draw:text-box>
        </draw:frame>
        <draw:frame draw:style-name="gr19" draw:text-style-name="P4" draw:layer="layout" svg:width="9.2cm" svg:height="0.806cm" svg:x="10.266cm" svg:y="12.765cm">
          <draw:text-box>
            <text:p text:style-name="P1"><text:span text:style-name="T2">②</text:span><text:span text:style-name="T3"> </text:span><text:span text:style-name="T3">Fold the left side backward.</text:span></text:p>
          </draw:text-box>
        </draw:frame>
        <draw:frame draw:style-name="gr19" draw:text-style-name="P4" draw:layer="layout" svg:width="9.2cm" svg:height="0.806cm" svg:x="19.499cm" svg:y="12.765cm">
          <draw:text-box>
            <text:p text:style-name="P1"><text:span text:style-name="T2">③</text:span><text:span text:style-name="T3"> </text:span><text:span text:style-name="T3">Fold the top and bottom to the center.</text:span></text:p>
          </draw:text-box>
        </draw:frame>
        <draw:frame draw:style-name="gr19" draw:text-style-name="P4" draw:layer="layout" svg:width="9.2cm" svg:height="0.806cm" svg:x="1.001cm" svg:y="21.345cm">
          <draw:text-box>
            <text:p text:style-name="P1"><text:span text:style-name="T2">④</text:span><text:span text:style-name="T3"> </text:span><text:span text:style-name="T3">Fold the top down to the bottom.</text:span></text:p>
          </draw:text-box>
        </draw:frame>
        <draw:frame draw:style-name="gr19" draw:text-style-name="P4" draw:layer="layout" svg:width="9.2cm" svg:height="0.806cm" svg:x="10.267cm" svg:y="21.345cm">
          <draw:text-box>
            <text:p text:style-name="P1"><text:span text:style-name="T2">⑤</text:span><text:span text:style-name="T3"> </text:span><text:span text:style-name="T3">Fold along the dotted line and then unfold it.</text:span></text:p>
          </draw:text-box>
        </draw:frame>
        <draw:frame draw:style-name="gr19" draw:text-style-name="P4" draw:layer="layout" svg:width="9.2cm" svg:height="0.806cm" svg:x="19.5cm" svg:y="21.345cm">
          <draw:text-box>
            <text:p text:style-name="P1"><text:span text:style-name="T2">⑥</text:span><text:span text:style-name="T3"> </text:span><text:span text:style-name="T3">Fold along the dotted line and then unfold it.</text:span></text:p>
          </draw:text-box>
        </draw:frame>
        <draw:frame draw:style-name="gr19" draw:text-style-name="P4" draw:layer="layout" svg:width="9.2cm" svg:height="0.806cm" svg:x="1.002cm" svg:y="29.923cm">
          <draw:text-box>
            <text:p text:style-name="P1"><text:span text:style-name="T2">⑦</text:span><text:span text:style-name="T3"> </text:span><text:span text:style-name="T3">Fold the right side in the pocket and down.</text:span></text:p>
          </draw:text-box>
        </draw:frame>
        <draw:frame draw:style-name="gr19" draw:text-style-name="P4" draw:layer="layout" svg:width="9.2cm" svg:height="0.806cm" svg:x="10.268cm" svg:y="29.923cm">
          <draw:text-box>
            <text:p text:style-name="P1"><text:span text:style-name="T2">⑧</text:span><text:span text:style-name="T3"> </text:span><text:span text:style-name="T3">Fold the right side to the left.</text:span></text:p>
          </draw:text-box>
        </draw:frame>
        <draw:frame draw:style-name="gr19" draw:text-style-name="P4" draw:layer="layout" svg:width="9.2cm" svg:height="0.806cm" svg:x="19.501cm" svg:y="29.923cm">
          <draw:text-box>
            <text:p text:style-name="P1"><text:span text:style-name="T2">⑨</text:span><text:span text:style-name="T3"> </text:span><text:span text:style-name="T3">Fold the bottom half up.</text:span></text:p>
          </draw:text-box>
        </draw:frame>
        <draw:frame draw:style-name="gr19" draw:text-style-name="P4" draw:layer="layout" svg:width="9.2cm" svg:height="0.806cm" svg:x="1.003cm" svg:y="38.494cm">
          <draw:text-box>
            <text:p text:style-name="P1"><text:span text:style-name="T2">⑩</text:span><text:span text:style-name="T3"> </text:span><text:span text:style-name="T3">Fold the top left layer to the right.</text:span></text:p>
          </draw:text-box>
        </draw:frame>
        <draw:frame draw:style-name="gr19" draw:text-style-name="P4" draw:layer="layout" svg:width="9.2cm" svg:height="0.806cm" svg:x="10.269cm" svg:y="38.494cm">
          <draw:text-box>
            <text:p text:style-name="P1"><text:span text:style-name="T2">⑪</text:span><text:span text:style-name="T3"> </text:span><text:span text:style-name="T3">Fold two small corners in.</text:span></text:p>
          </draw:text-box>
        </draw:frame>
        <draw:frame draw:style-name="gr19" draw:text-style-name="P4" draw:layer="layout" svg:width="9.2cm" svg:height="0.806cm" svg:x="19.502cm" svg:y="38.494cm">
          <draw:text-box>
            <text:p text:style-name="P1"><text:span text:style-name="T2">⑫</text:span><text:span text:style-name="T3"> </text:span><text:span text:style-name="T3">It's done!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Gothic" svg:font-family="'MS Gothic'" style:font-pitch="variable"/>
    <style:font-face style:name="Mangal1" svg:font-family="Mangal" style:font-pitch="variable"/>
    <style:font-face style:name="Tahoma1" svg:font-family="Tahoma" style:font-pitch="variable"/>
    <style:font-face style:name="ＭＳ Ｐゴシック1" svg:font-family="'ＭＳ Ｐゴシック'" style:font-pitch="variable"/>
    <style:font-face style:name="Harlow Solid Italic" svg:font-family="'Harlow Solid Italic'" style:font-family-generic="decorative" style:font-pitch="variable"/>
    <style:font-face style:name="Liberation Sans1" svg:font-family="'Liberation Sans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Japanese" svg:font-family="'Droid Sans Japanes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gradient draw:name="Gradient_20_8" draw:display-name="Gradient 8" draw:style="linear" draw:start-color="#ff0000" draw:end-color="#008000" draw:start-intensity="100%" draw:end-intensity="100%" draw:angle="150" draw:border="25%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29T11:52:49.873000000</meta:creation-date>
    <dc:date>2016-12-10T17:32:27.902887832</dc:date>
    <meta:editing-duration>PT29M30S</meta:editing-duration>
    <meta:editing-cycles>10</meta:editing-cycles>
    <meta:generator>LibreOffice/4.3.3.2$Linux_X86_64 LibreOffice_project/430m0$Build-2</meta:generator>
    <dc:creator>Douglas Perkins</dc:creator>
    <dc:description>This content is under a Creative Commons Attribution 4.0 license.  By Douglas Perkins. https://dperkins.org</dc:description>
    <meta:keyword>origami</meta:keyword>
    <meta:keyword>Christmas</meta:keyword>
    <meta:keyword>santa</meta:keyword>
    <meta:keyword>boot</meta:keyword>
    <dc:subject>An origami Santa boot</dc:subject>
    <dc:title>Santa Boot</dc:title>
    <meta:document-statistic meta:object-count="99"/>
  </office:meta>
</office:document-meta>
</file>