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8A000001F1C00001F1C0947FC450D4EDBFD.svg" manifest:media-type="image/svg+xml"/>
  <manifest:file-entry manifest:full-path="Pictures/100002010000012A00000054C48DFF52BBECACA1.png" manifest:media-type="image/png"/>
  <manifest:file-entry manifest:full-path="Pictures/100002010000012A000000549315F5891BC94B3B.png" manifest:media-type="image/png"/>
  <manifest:file-entry manifest:full-path="Pictures/100002010000022E00000257933FB92994B2C01F.png" manifest:media-type="image/png"/>
  <manifest:file-entry manifest:full-path="Pictures/100002010000012D0000012DB1937063B2AD9581.png" manifest:media-type="image/png"/>
  <manifest:file-entry manifest:full-path="Pictures/1000020100000258000002479B88B60B6C893D88.png" manifest:media-type="image/png"/>
  <manifest:file-entry manifest:full-path="Pictures/100002010000012A000000544D19707867031909.png" manifest:media-type="image/png"/>
  <manifest:file-entry manifest:full-path="Pictures/100002010000012A00000054FCDB1F33697332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みかちゃん1" svg:font-family="みかちゃん" style:font-pitch="fixed"/>
    <style:font-face style:name="Courier New" svg:font-family="'Courier New'" style:font-family-generic="modern" style:font-pitch="fixed"/>
    <style:font-face style:name="Arial2" svg:font-family="Arial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みかちゃん" svg:font-family="みかちゃん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4.949cm" fo:min-width="15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00" draw:textarea-horizontal-align="center" draw:textarea-vertical-align="middle" draw:auto-grow-height="false" draw:fit-to-size="false" fo:min-height="4.337cm" fo:min-width="25.2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5cm" fo:min-width="1.3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156cm" fo:min-width="6.407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3cm" fo:min-width="16.452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7.573cm" fo:min-width="6.516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solid" draw:fill-color="#c0c0c0" draw:textarea-horizontal-align="justify" draw:textarea-vertical-align="middle" draw:auto-grow-height="false" fo:min-height="0.833cm" fo:min-width="1.104cm"/>
    </style:style>
    <style:style style:name="gr11" style:family="graphic" style:parent-style-name="standard">
      <style:graphic-properties draw:stroke="solid" svg:stroke-color="#000000" draw:fill="solid" draw:fill-color="#96fa96" draw:textarea-horizontal-align="justify" draw:textarea-vertical-align="middle" draw:auto-grow-height="false" fo:min-height="0.833cm" fo:min-width="2.591cm"/>
    </style:style>
    <style:style style:name="gr12" style:family="graphic" style:parent-style-name="standard">
      <style:graphic-properties draw:stroke="solid" svg:stroke-color="#000000" draw:fill="solid" draw:fill-color="#c0c0c0" draw:textarea-horizontal-align="justify" draw:textarea-vertical-align="middle" draw:auto-grow-height="false" fo:min-height="0.833cm" fo:min-width="2.592cm"/>
    </style:style>
    <style:style style:name="gr13" style:family="graphic" style:parent-style-name="standard">
      <style:graphic-properties draw:stroke="solid" svg:stroke-color="#000000" draw:fill="solid" draw:fill-color="#c0c0c0" draw:textarea-horizontal-align="justify" draw:textarea-vertical-align="middle" draw:auto-grow-height="false" fo:min-height="0.833cm" fo:min-width="2.591cm"/>
    </style:style>
    <style:style style:name="gr14" style:family="graphic" style:parent-style-name="standard">
      <style:graphic-properties draw:stroke="solid" svg:stroke-color="#000000" draw:fill="hatch" draw:fill-color="#ffffff" draw:fill-hatch-name="Black_20_90_20_Degrees" draw:textarea-horizontal-align="justify" draw:textarea-vertical-align="middle" draw:auto-grow-height="false" fo:min-height="0.833cm" fo:min-width="0.988cm"/>
    </style:style>
    <style:style style:name="gr15" style:family="graphic" style:parent-style-name="standard">
      <style:graphic-properties draw:stroke="solid" svg:stroke-color="#000000" draw:fill="solid" draw:fill-color="#c0c0c0" draw:textarea-horizontal-align="justify" draw:textarea-vertical-align="middle" draw:auto-grow-height="false" fo:min-height="1.167cm" fo:min-width="1.934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draw:fill="solid" draw:fill-color="#e6e6e6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.559cm" fo:min-width="1.21cm"/>
    </style:style>
    <style:style style:name="gr19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83cm" fo:min-width="0.0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bold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P3" style:family="paragraph">
      <loext:graphic-properties draw:fill="solid" draw:fill-color="#008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bold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Impact" fo:font-size="50pt" style:font-size-asian="50pt" style:font-size-complex="50pt"/>
    </style:style>
    <style:style style:name="P8" style:family="paragraph">
      <style:paragraph-properties fo:line-height="150%" fo:text-align="center" style:writing-mode="lr-tb"/>
    </style:style>
    <style:style style:name="P9" style:family="paragraph">
      <loext:graphic-properties draw:fill="none" draw:fill-color="#ffffff"/>
      <style:paragraph-properties fo:line-height="150%" fo:text-align="center" style:writing-mode="lr-tb"/>
      <style:text-properties style:use-window-font-color="true" style:font-name="みかちゃん1" fo:font-size="32pt" style:text-underline-style="none" style:font-size-asian="32pt" style:font-size-complex="32pt"/>
    </style:style>
    <style:style style:name="P10" style:family="paragraph">
      <style:paragraph-properties fo:line-height="100%" fo:text-align="start"/>
      <style:text-properties fo:font-size="34pt" style:font-size-asian="34pt" style:font-size-complex="34pt"/>
    </style:style>
    <style:style style:name="P11" style:family="paragraph">
      <loext:graphic-properties draw:fill="none" draw:fill-color="#ffffff"/>
      <style:paragraph-properties fo:line-height="100%" fo:text-align="start"/>
      <style:text-properties fo:color="#4c4c4c" style:font-name="Vivaldi" fo:font-size="34pt" style:font-size-asian="34pt" style:font-size-complex="34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c0c0c0"/>
      <style:paragraph-properties fo:text-align="center"/>
      <style:text-properties style:font-name="Liberation Serif" fo:font-size="10pt" style:font-size-asian="10pt" style:font-size-complex="10pt"/>
    </style:style>
    <style:style style:name="P14" style:family="paragraph">
      <loext:graphic-properties draw:fill="solid" draw:fill-color="#96fa96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solid" draw:fill-color="#c0c0c0"/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solid" draw:fill-color="#c0c0c0"/>
      <style:paragraph-properties fo:text-align="center"/>
    </style:style>
    <style:style style:name="P17" style:family="paragraph">
      <loext:graphic-properties draw:fill="hatch" draw:fill-color="#ffffff" draw:fill-hatch-name="Black_20_90_20_Degrees"/>
      <style:paragraph-properties fo:text-align="center"/>
    </style:style>
    <style:style style:name="P18" style:family="paragraph">
      <loext:graphic-properties draw:fill="solid" draw:fill-color="#e6e6e6"/>
      <style:paragraph-properties fo:text-align="center"/>
    </style:style>
    <style:style style:name="P19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Impact" fo:font-size="50pt" style:font-size-asian="50pt" style:font-size-complex="50pt"/>
    </style:style>
    <style:style style:name="T3" style:family="text">
      <style:text-properties style:use-window-font-color="true" style:font-name="みかちゃん1" fo:font-size="32pt" style:text-underline-style="none" style:font-size-asian="32pt" style:font-size-complex="32pt"/>
    </style:style>
    <style:style style:name="T4" style:family="text">
      <style:text-properties style:use-window-font-color="true" style:font-name="みかちゃん1" fo:font-size="32pt" style:text-underline-style="none" style:font-name-asian="みかちゃん1" style:font-size-asian="32pt" style:font-size-complex="32pt"/>
    </style:style>
    <style:style style:name="T5" style:family="text">
      <style:text-properties fo:color="#4c4c4c" style:font-name="Vivaldi" fo:font-size="34pt" style:font-size-asian="34pt" style:font-size-complex="34pt"/>
    </style:style>
    <style:style style:name="T6" style:family="text">
      <style:text-properties style:font-name="Liberation Serif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Courier New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15.8cm" svg:height="5.208cm" svg:x="6.95cm" svg:y="12.292cm">
            <text:p text:style-name="P1"><text:span text:style-name="T1">Party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" draw:text-style-name="P3" draw:layer="layout" svg:width="25.7cm" svg:height="4.596cm" svg:x="2cm" svg:y="7.492cm">
            <text:p text:style-name="P1"><text:span text:style-name="T1">Christma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" draw:text-style-name="P4" draw:layer="layout" svg:width="1.8cm" svg:height="1.9cm" svg:x="11.8cm" svg:y="6.49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5cm" svg:height="1.5cm" svg:x="12cm" svg:y="7.3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6" draw:layer="layout" svg:width="3.278cm" svg:height="3.278cm" svg:x="10.972cm" svg:y="6.392cm">
            <draw:image xlink:href="Pictures/100018A000001F1C00001F1C0947FC450D4EDBFD.svg" xlink:type="simple" xlink:show="embed" xlink:actuate="onLoad">
              <text:p/>
            </draw:image>
            <draw:image xlink:href="Pictures/100002010000012D0000012DB1937063B2AD9581.png" xlink:type="simple" xlink:show="embed" xlink:actuate="onLoad"/>
          </draw:frame>
          <draw:frame draw:style-name="gr6" draw:text-style-name="P7" draw:layer="layout" svg:width="6.916cm" svg:height="2.406cm" svg:x="9.595cm" svg:y="4.786cm">
            <draw:text-box>
              <text:p><text:span text:style-name="T2">The 2016</text:span></text:p>
            </draw:text-box>
          </draw:frame>
        </draw:g>
        <draw:frame draw:style-name="gr7" draw:text-style-name="P9" draw:layer="layout" svg:width="16.952cm" svg:height="3.076cm" svg:x="6.374cm" svg:y="19.687cm">
          <draw:text-box>
            <text:p text:style-name="P8"><text:span text:style-name="T3">Wednesday December 21, 2016</text:span></text:p>
            <text:p text:style-name="P8"><text:span text:style-name="T3">after school </text:span><text:span text:style-name="T4">in the ECR</text:span></text:p>
          </draw:text-box>
        </draw:frame>
        <draw:frame draw:style-name="gr8" draw:text-style-name="P11" draw:layer="layout" svg:width="8.991cm" svg:height="8.813cm" svg:x="10.355cm" svg:y="24.15cm">
          <draw:text-box>
            <text:p text:style-name="P10"><text:span text:style-name="T5">Games</text:span></text:p>
            <text:p text:style-name="P10"><text:span text:style-name="T5"><text:tab/></text:span><text:span text:style-name="T5">Food</text:span></text:p>
            <text:p text:style-name="P10"><text:span text:style-name="T5"><text:tab/></text:span><text:span text:style-name="T5"><text:tab/></text:span><text:span text:style-name="T5">Hot drinks</text:span></text:p>
            <text:p text:style-name="P10"><text:span text:style-name="T5"><text:tab/></text:span><text:span text:style-name="T5"><text:tab/></text:span><text:span text:style-name="T5"><text:tab/></text:span><text:span text:style-name="T5">Crafts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Music</text:span></text:p>
            <text:p text:style-name="P1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un</text:span></text:p>
          </draw:text-box>
        </draw:frame>
        <draw:frame draw:style-name="gr9" draw:text-style-name="P12" draw:layer="layout" svg:width="6.556cm" svg:height="6.37cm" svg:x="21.144cm" svg:y="29.53cm">
          <draw:image xlink:href="Pictures/1000020100000258000002479B88B60B6C893D88.png" xlink:type="simple" xlink:show="embed" xlink:actuate="onLoad">
            <text:p/>
          </draw:image>
        </draw:frame>
        <draw:frame draw:style-name="gr9" draw:text-style-name="P12" draw:layer="layout" svg:width="6.986cm" svg:height="7.5cm" svg:x="2cm" svg:y="28.5cm">
          <draw:image xlink:href="Pictures/100002010000022E00000257933FB92994B2C01F.png" xlink:type="simple" xlink:show="embed" xlink:actuate="onLoad">
            <text:p/>
          </draw:image>
        </draw:frame>
        <draw:g>
          <draw:frame draw:style-name="gr9" draw:text-style-name="P12" draw:layer="layout" svg:width="5.159cm" svg:height="1.454cm" svg:x="17.401cm" svg:y="2cm">
            <draw:image xlink:href="Pictures/100002010000012A000000544D19707867031909.png" xlink:type="simple" xlink:show="embed" xlink:actuate="onLoad">
              <text:p/>
            </draw:image>
          </draw:frame>
          <draw:frame draw:style-name="gr9" draw:text-style-name="P12" draw:layer="layout" svg:width="5.159cm" svg:height="1.454cm" svg:x="12.273cm" svg:y="2cm">
            <draw:image xlink:href="Pictures/100002010000012A00000054FCDB1F3369733292.png" xlink:type="simple" xlink:show="embed" xlink:actuate="onLoad">
              <text:p/>
            </draw:image>
          </draw:frame>
          <draw:frame draw:style-name="gr9" draw:text-style-name="P12" draw:layer="layout" svg:width="5.159cm" svg:height="1.454cm" svg:x="7.145cm" svg:y="2cm">
            <draw:image xlink:href="Pictures/100002010000012A000000549315F5891BC94B3B.png" xlink:type="simple" xlink:show="embed" xlink:actuate="onLoad">
              <text:p/>
            </draw:image>
          </draw:frame>
          <draw:frame draw:style-name="gr9" draw:text-style-name="P12" draw:layer="layout" svg:width="5.159cm" svg:height="1.454cm" svg:x="2cm" svg:y="2cm">
            <draw:image xlink:href="Pictures/100002010000012A00000054C48DFF52BBECACA1.png" xlink:type="simple" xlink:show="embed" xlink:actuate="onLoad">
              <text:p/>
            </draw:image>
          </draw:frame>
          <draw:frame draw:style-name="gr9" draw:text-style-name="P12" draw:layer="layout" svg:width="5.159cm" svg:height="1.454cm" svg:x="22.541cm" svg:y="2cm">
            <draw:image xlink:href="Pictures/100002010000012A00000054C48DFF52BBECACA1.png" xlink:type="simple" xlink:show="embed" xlink:actuate="onLoad">
              <text:p/>
            </draw:image>
          </draw:frame>
        </draw:g>
        <draw:g>
          <draw:custom-shape draw:style-name="gr10" draw:text-style-name="P13" draw:layer="layout" svg:width="1.604cm" svg:height="1.083cm" svg:x="7.546cm" svg:y="37.5cm">
            <text:p text:style-name="P12"><text:span text:style-name="T6">W.C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3.091cm" svg:height="1.083cm" svg:x="9.15cm" svg:y="37.5cm">
            <text:p text:style-name="P12"><text:span text:style-name="T7">ECR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3.092cm" svg:height="1.083cm" svg:x="12.241cm" svg:y="37.5cm">
            <text:p text:style-name="P12"><text:span text:style-name="T8">選択教室</text:span><text:span text:style-name="T8">1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5" draw:layer="layout" svg:width="3.092cm" svg:height="1.083cm" svg:x="15.333cm" svg:y="37.5cm">
            <text:p text:style-name="P12"><text:span text:style-name="T8">選択教室</text:span><text:span text:style-name="T8">1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3.092cm" svg:height="1.083cm" svg:x="18.425cm" svg:y="37.5cm">
            <text:p text:style-name="P12"><text:span text:style-name="T8">7</text:span><text:span text:style-name="T9">th</text:span><text:span text:style-name="T8"> Grade</text:span></text:p>
            <text:p text:style-name="P12"><text:span text:style-name="T8">Gree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3.091cm" svg:height="1.083cm" svg:x="21.517cm" svg:y="37.5cm">
            <text:p text:style-name="P12"><text:span text:style-name="T8">7</text:span><text:span text:style-name="T9">th</text:span><text:span text:style-name="T8"> Grade</text:span></text:p>
            <text:p text:style-name="P12"><text:span text:style-name="T8">Red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3.092cm" svg:height="1.083cm" svg:x="24.608cm" svg:y="37.5cm">
            <text:p text:style-name="P12"><text:span text:style-name="T8">7</text:span><text:span text:style-name="T9">th</text:span><text:span text:style-name="T8"> Grade</text:span></text:p>
            <text:p text:style-name="P12"><text:span text:style-name="T8">Purpl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7" draw:layer="layout" svg:width="1.488cm" svg:height="1.083cm" svg:x="6.058cm" svg:y="37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04cm" svg:height="1.083cm" svg:x="7.546cm" svg:y="38.917cm">
            <text:p text:style-name="P12"><text:span text:style-name="T8">紫紅</text:span></text:p>
            <text:p text:style-name="P12"><text:span text:style-name="T8">会室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3.092cm" svg:height="1.083cm" svg:x="4.434cm" svg:y="38.917cm">
            <text:p text:style-name="P12"><text:span text:style-name="T8">書道室</text:span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2.434cm" svg:height="1.417cm" svg:x="2cm" svg:y="38.583cm">
            <text:p text:style-name="P12"><text:span text:style-name="T8">書道室</text:span><text:span text:style-name="T8">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7" draw:layer="layout" svg:width="1.488cm" svg:height="1.083cm" svg:x="17.014cm" svg:y="38.917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6" draw:layer="layout" svg:x1="16.473cm" svg:y1="38.917cm" svg:x2="16.473cm" svg:y2="40cm">
            <text:p/>
          </draw:line>
          <draw:polygon draw:style-name="gr17" draw:text-style-name="P18" draw:layer="layout" svg:width="1.416cm" svg:height="23.264cm" draw:transform="rotate (-1.5707963267949) translate (27.7cm 38.5833333333333cm)" svg:viewBox="0 0 1417 23265" draw:points="0,23265 333,23265 333,11227 1417,11227 1417,10686 333,10686 333,0 0,0">
            <text:p/>
          </draw:polygon>
          <draw:frame draw:style-name="gr18" draw:text-style-name="P19" draw:layer="layout" svg:width="1.71cm" svg:height="0.971cm" svg:x="25.99cm" svg:y="39.029cm">
            <draw:text-box>
              <text:p><text:span text:style-name="T10">1F</text:span></text:p>
            </draw:text-box>
          </draw:frame>
          <draw:custom-shape draw:style-name="gr19" draw:text-style-name="P20" draw:layer="layout" svg:width="0.54cm" svg:height="0.333cm" svg:x="7.546cm" svg:y="38.2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みかちゃん1" svg:font-family="みかちゃん" style:font-pitch="fixed"/>
    <style:font-face style:name="Courier New" svg:font-family="'Courier New'" style:font-family-generic="modern" style:font-pitch="fixed"/>
    <style:font-face style:name="Arial2" svg:font-family="Arial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みかちゃん" svg:font-family="みかちゃん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cens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2T11:08:29.58</meta:creation-date>
    <dc:date>2016-12-02T14:11:33.271000000</dc:date>
    <meta:editing-duration>PT9H30M5S</meta:editing-duration>
    <meta:editing-cycles>44</meta:editing-cycles>
    <meta:generator>LibreOffice/5.2.3.3$Windows_x86 LibreOffice_project/d54a8868f08a7b39642414cf2c8ef2f228f780cf</meta:generator>
    <dc:creator>Douglas Perkins</dc:creator>
    <meta:printed-by>Douglas Perkins</meta:printed-by>
    <meta:print-date>2016-12-02T14:09:14.907000000</meta:print-date>
    <meta:document-statistic meta:object-count="34"/>
  </office:meta>
</office:document-meta>
</file>