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" svg:font-family="IPAゴシック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variant="small-caps" fo:font-size="20pt" fo:font-weight="bold" officeooo:paragraph-rsid="0021df65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officeooo:rsid="00189c23" officeooo:paragraph-rsid="00189c23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officeooo:paragraph-rsid="0020a28b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officeooo:paragraph-rsid="001d25f3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/>
      <style:text-properties officeooo:rsid="001ec3fe" officeooo:paragraph-rsid="00189c23"/>
    </style:style>
    <style:style style:name="P7" style:family="paragraph" style:parent-style-name="Standard">
      <style:paragraph-properties fo:line-height="100%"/>
      <style:text-properties style:font-name="Comic Sans MS" officeooo:rsid="001a3183" officeooo:paragraph-rsid="0020a28b"/>
    </style:style>
    <style:style style:name="P8" style:family="paragraph" style:parent-style-name="Standard">
      <style:paragraph-properties fo:line-height="100%"/>
      <style:text-properties style:font-name="Comic Sans MS" officeooo:rsid="00189c23" officeooo:paragraph-rsid="0020a28b"/>
    </style:style>
    <style:style style:name="P9" style:family="paragraph" style:parent-style-name="Standard">
      <style:paragraph-properties fo:line-height="100%"/>
      <style:text-properties style:font-name="Georgia" officeooo:rsid="001b4828" officeooo:paragraph-rsid="0020a28b"/>
    </style:style>
    <style:style style:name="P10" style:family="paragraph" style:parent-style-name="Text_20_body" style:list-style-name="L1">
      <style:paragraph-properties fo:line-height="100%"/>
    </style:style>
    <style:style style:name="P11" style:family="paragraph" style:parent-style-name="Standard" style:list-style-name="L2">
      <style:text-properties style:font-name="Comic Sans MS" officeooo:paragraph-rsid="0020a28b"/>
    </style:style>
    <style:style style:name="P12" style:family="paragraph" style:parent-style-name="Standard" style:list-style-name="L2">
      <style:paragraph-properties fo:line-height="100%"/>
      <style:text-properties style:font-name="Comic Sans MS" officeooo:rsid="00189c23" officeooo:paragraph-rsid="0020a28b"/>
    </style:style>
    <style:style style:name="P13" style:family="paragraph" style:parent-style-name="Standard" style:list-style-name="L2">
      <style:text-properties style:font-name="Comic Sans MS" officeooo:rsid="0018fb6f" officeooo:paragraph-rsid="0020a28b"/>
    </style:style>
    <style:style style:name="P14" style:family="paragraph" style:parent-style-name="Standard" style:list-style-name="L2">
      <style:text-properties style:font-name="Comic Sans MS" officeooo:rsid="001a3183" officeooo:paragraph-rsid="0020a28b"/>
    </style:style>
    <style:style style:name="P15" style:family="paragraph" style:parent-style-name="Standard" style:list-style-name="L2">
      <style:paragraph-properties fo:line-height="100%"/>
      <style:text-properties style:font-name="Comic Sans MS" officeooo:rsid="001a3183" officeooo:paragraph-rsid="0020a28b"/>
    </style:style>
    <style:style style:name="P16" style:family="paragraph" style:parent-style-name="Standard" style:list-style-name="L2">
      <style:text-properties style:font-name="Comic Sans MS" officeooo:rsid="001b00a6" officeooo:paragraph-rsid="0020a28b"/>
    </style:style>
    <style:style style:name="P17" style:family="paragraph" style:parent-style-name="Standard" style:list-style-name="L2">
      <style:text-properties style:font-name="Comic Sans MS" officeooo:rsid="001b00a6" officeooo:paragraph-rsid="002391f1"/>
    </style:style>
    <style:style style:name="P18" style:family="paragraph" style:parent-style-name="Standard" style:list-style-name="L2">
      <style:paragraph-properties fo:line-height="100%"/>
      <style:text-properties style:font-name="Comic Sans MS" officeooo:rsid="001b00a6" officeooo:paragraph-rsid="0020a28b"/>
    </style:style>
    <style:style style:name="P19" style:family="paragraph" style:parent-style-name="Standard">
      <style:paragraph-properties fo:line-height="100%"/>
      <style:text-properties style:font-name="Comic Sans MS" officeooo:rsid="001b00a6" officeooo:paragraph-rsid="0020a28b"/>
    </style:style>
    <style:style style:name="P20" style:family="paragraph" style:parent-style-name="Standard">
      <style:text-properties style:font-name="Comic Sans MS" officeooo:rsid="001b00a6" officeooo:paragraph-rsid="002391f1"/>
    </style:style>
    <style:style style:name="P21" style:family="paragraph" style:parent-style-name="Standard" style:list-style-name="L2">
      <style:text-properties style:font-name="Comic Sans MS" officeooo:rsid="001ec3fe" officeooo:paragraph-rsid="0020a28b"/>
    </style:style>
    <style:style style:name="P22" style:family="paragraph" style:parent-style-name="Standard" style:list-style-name="L2">
      <style:text-properties style:font-name="Comic Sans MS" officeooo:rsid="001ec3fe" officeooo:paragraph-rsid="00257e1e"/>
    </style:style>
    <style:style style:name="P23" style:family="paragraph" style:parent-style-name="Standard" style:list-style-name="L2">
      <style:paragraph-properties fo:line-height="100%"/>
      <style:text-properties style:font-name="Comic Sans MS" officeooo:rsid="001ec3fe" officeooo:paragraph-rsid="00257e1e"/>
    </style:style>
    <style:style style:name="P24" style:family="paragraph" style:parent-style-name="Standard" style:list-style-name="L2">
      <style:text-properties style:font-name="Comic Sans MS" officeooo:rsid="00277bc1" officeooo:paragraph-rsid="00277bc1"/>
    </style:style>
    <style:style style:name="P25" style:family="paragraph" style:parent-style-name="Standard" style:list-style-name="L3">
      <style:text-properties style:font-name="Georgia" officeooo:rsid="001b4828" officeooo:paragraph-rsid="0020a28b"/>
    </style:style>
    <style:style style:name="P26" style:family="paragraph" style:parent-style-name="Standard" style:list-style-name="L3">
      <style:paragraph-properties fo:line-height="100%"/>
      <style:text-properties style:font-name="Georgia" officeooo:rsid="001b4828" officeooo:paragraph-rsid="0020a28b"/>
    </style:style>
    <style:style style:name="T1" style:family="text">
      <style:text-properties officeooo:rsid="002391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ules</text:p>
      <text:list xml:id="list6160261794085278655" text:style-name="L1">
        <text:list-item>
          <text:p text:style-name="P10">Each player draws six spades</text:p>
        </text:list-item>
        <text:list-item>
          <text:p text:style-name="P10">Player A plays a club face-up</text:p>
        </text:list-item>
        <text:list-item>
          <text:p text:style-name="P10">Other players play a spade face-down</text:p>
        </text:list-item>
        <text:list-item>
          <text:p text:style-name="P10">The spade should fit with the club</text:p>
        </text:list-item>
        <text:list-item>
          <text:p text:style-name="P10">Player A chooses which spade fits best</text:p>
        </text:list-item>
        <text:list-item>
          <text:p text:style-name="P10">That card's player gets one point</text:p>
        </text:list-item>
        <text:list-item>
          <text:p text:style-name="P10">Rotate clockwise and draw back to six</text:p>
        </text:list-item>
      </text:list>
      <text:p text:style-name="P2"/>
      <text:p text:style-name="P4">Descriptions</text:p>
      <text:list xml:id="list7744795291427733906" text:style-name="L2">
        <text:list-item>
          <text:p text:style-name="P11">cute</text:p>
        </text:list-item>
        <text:list-item>
          <text:p text:style-name="P11">boring</text:p>
        </text:list-item>
        <text:list-item>
          <text:p text:style-name="P11">perfect</text:p>
        </text:list-item>
        <text:list-item>
          <text:p text:style-name="P11">the worst</text:p>
        </text:list-item>
        <text:list-item>
          <text:p text:style-name="P11">unbelievable</text:p>
        </text:list-item>
        <text:list-item>
          <text:p text:style-name="P11">impossible</text:p>
        </text:list-item>
        <text:list-item>
          <text:p text:style-name="P11">not a good idea</text:p>
        </text:list-item>
        <text:list-item>
          <text:p text:style-name="P11">a great idea</text:p>
        </text:list-item>
        <text:list-item>
          <text:p text:style-name="P11">weird</text:p>
        </text:list-item>
        <text:list-item>
          <text:p text:style-name="P11">shocking</text:p>
        </text:list-item>
        <text:list-item>
          <text:p text:style-name="P11">scary</text:p>
        </text:list-item>
        <text:list-item>
          <text:p text:style-name="P11">magnetic</text:p>
        </text:list-item>
        <text:list-item>
          <text:p text:style-name="P11">slimy</text:p>
        </text:list-item>
        <text:list-item>
          <text:p text:style-name="P11">beautiful</text:p>
        </text:list-item>
        <text:list-item>
          <text:p text:style-name="P11">pure</text:p>
        </text:list-item>
        <text:list-item>
          <text:p text:style-name="P12">dark</text:p>
        </text:list-item>
      </text:list>
      <text:p text:style-name="P8"/>
      <text:list xml:id="list105527771162384" text:continue-numbering="true" text:style-name="L2">
        <text:list-item>
          <text:p text:style-name="P11">black and white</text:p>
        </text:list-item>
        <text:list-item>
          <text:p text:style-name="P11">blue</text:p>
        </text:list-item>
        <text:list-item>
          <text:p text:style-name="P13">bloody</text:p>
        </text:list-item>
        <text:list-item>
          <text:p text:style-name="P11">sharp</text:p>
        </text:list-item>
        <text:list-item>
          <text:p text:style-name="P11">dull</text:p>
        </text:list-item>
        <text:list-item>
          <text:p text:style-name="P11">fast</text:p>
        </text:list-item>
        <text:list-item>
          <text:p text:style-name="P11">slow</text:p>
        </text:list-item>
        <text:list-item>
          <text:p text:style-name="P11">paralyzed</text:p>
        </text:list-item>
        <text:list-item>
          <text:p text:style-name="P11">blind</text:p>
        </text:list-item>
        <text:list-item>
          <text:p text:style-name="P11">intelligent</text:p>
        </text:list-item>
        <text:list-item>
          <text:p text:style-name="P11">crazy</text:p>
        </text:list-item>
        <text:list-item>
          <text:p text:style-name="P11">strong</text:p>
        </text:list-item>
        <text:list-item>
          <text:p text:style-name="P11">weak</text:p>
        </text:list-item>
        <text:list-item>
          <text:p text:style-name="P11">tear-inducing</text:p>
        </text:list-item>
        <text:list-item>
          <text:p text:style-name="P11">delicious</text:p>
        </text:list-item>
        <text:list-item>
          <text:p text:style-name="P12">bad-tasting</text:p>
        </text:list-item>
      </text:list>
      <text:p text:style-name="P8"/>
      <text:list xml:id="list105528818278502" text:continue-numbering="true" text:style-name="L2">
        <text:list-item>
          <text:p text:style-name="P14">handsome</text:p>
        </text:list-item>
        <text:list-item>
          <text:p text:style-name="P14">yummy</text:p>
        </text:list-item>
        <text:list-item>
          <text:p text:style-name="P14">undesirable</text:p>
        </text:list-item>
        <text:list-item>
          <text:p text:style-name="P14">ugly</text:p>
        </text:list-item>
        <text:list-item>
          <text:p text:style-name="P14">annoying</text:p>
        </text:list-item>
        <text:list-item>
          <text:p text:style-name="P14">fun</text:p>
        </text:list-item>
        <text:list-item>
          <text:p text:style-name="P14">mysterious</text:p>
        </text:list-item>
        <text:list-item>
          <text:p text:style-name="P14">surprising</text:p>
        </text:list-item>
        <text:list-item>
          <text:p text:style-name="P14">average</text:p>
        </text:list-item>
        <text:list-item>
          <text:p text:style-name="P14">below average</text:p>
        </text:list-item>
        <text:list-item>
          <text:p text:style-name="P14">above average</text:p>
        </text:list-item>
        <text:list-item>
          <text:p text:style-name="P14">smooth</text:p>
        </text:list-item>
        <text:list-item>
          <text:p text:style-name="P14">easy</text:p>
        </text:list-item>
        <text:list-item>
          <text:p text:style-name="P14">difficult</text:p>
        </text:list-item>
        <text:list-item>
          <text:p text:style-name="P14">friendly</text:p>
        </text:list-item>
        <text:list-item>
          <text:p text:style-name="P15">unfriendly</text:p>
        </text:list-item>
      </text:list>
      <text:p text:style-name="P7"/>
      <text:list xml:id="list105528066591773" text:continue-numbering="true" text:style-name="L2">
        <text:list-item>
          <text:p text:style-name="P14">helpful</text:p>
        </text:list-item>
        <text:list-item>
          <text:p text:style-name="P14">nice in the spring</text:p>
        </text:list-item>
        <text:list-item>
          <text:p text:style-name="P14">good in the winter</text:p>
        </text:list-item>
        <text:list-item>
          <text:p text:style-name="P14">crazy</text:p>
        </text:list-item>
        <text:list-item>
          <text:p text:style-name="P14">clean</text:p>
        </text:list-item>
        <text:list-item>
          <text:p text:style-name="P14">dirty</text:p>
        </text:list-item>
        <text:list-item>
          <text:p text:style-name="P14">dangerous</text:p>
        </text:list-item>
        <text:list-item>
          <text:p text:style-name="P14">exciting</text:p>
        </text:list-item>
        <text:list-item>
          <text:p text:style-name="P14">safe</text:p>
        </text:list-item>
        <text:list-item>
          <text:p text:style-name="P14">wild</text:p>
        </text:list-item>
        <text:list-item>
          <text:p text:style-name="P14">romantic</text:p>
        </text:list-item>
        <text:list-item>
          <text:p text:style-name="P14">smelly</text:p>
        </text:list-item>
        <text:list-item>
          <text:p text:style-name="P14">loud</text:p>
        </text:list-item>
        <text:list-item>
          <text:p text:style-name="P14">sticky</text:p>
        </text:list-item>
        <text:list-item>
          <text:p text:style-name="P14">dramatic</text:p>
        </text:list-item>
        <text:list-item>
          <text:p text:style-name="P15">careless</text:p>
        </text:list-item>
      </text:list>
      <text:p text:style-name="P7"/>
      <text:list xml:id="list105529223461327" text:continue-numbering="true" text:style-name="L2">
        <text:list-item>
          <text:p text:style-name="P16">strange</text:p>
        </text:list-item>
        <text:list-item>
          <text:p text:style-name="P16"><text:soft-page-break/>necessary</text:p>
        </text:list-item>
        <text:list-item>
          <text:p text:style-name="P16">unnecessary</text:p>
        </text:list-item>
        <text:list-item>
          <text:p text:style-name="P16">best forgotten</text:p>
        </text:list-item>
        <text:list-item>
          <text:p text:style-name="P16">unforgettable</text:p>
        </text:list-item>
        <text:list-item>
          <text:p text:style-name="P16">painful</text:p>
        </text:list-item>
        <text:list-item>
          <text:p text:style-name="P16">convenient</text:p>
        </text:list-item>
        <text:list-item>
          <text:p text:style-name="P16">simple</text:p>
        </text:list-item>
        <text:list-item>
          <text:p text:style-name="P16">funny</text:p>
        </text:list-item>
        <text:list-item>
          <text:p text:style-name="P16">cool</text:p>
        </text:list-item>
        <text:list-item>
          <text:p text:style-name="P16">spicy</text:p>
        </text:list-item>
        <text:list-item>
          <text:p text:style-name="P16">insane</text:p>
        </text:list-item>
        <text:list-item>
          <text:p text:style-name="P16">hairy</text:p>
        </text:list-item>
        <text:list-item>
          <text:p text:style-name="P16">soft</text:p>
        </text:list-item>
        <text:list-item>
          <text:p text:style-name="P16">fashionable</text:p>
        </text:list-item>
        <text:list-item>
          <text:p text:style-name="P18">unfashionabl<text:span text:style-name="T1">e</text:span></text:p>
        </text:list-item>
      </text:list>
      <text:p text:style-name="P19"/>
      <text:list xml:id="list105529470576614" text:continue-numbering="true" text:style-name="L2">
        <text:list-item>
          <text:p text:style-name="P16">dynamic</text:p>
        </text:list-item>
        <text:list-item>
          <text:p text:style-name="P16">deep</text:p>
        </text:list-item>
        <text:list-item>
          <text:p text:style-name="P16">genius</text:p>
        </text:list-item>
        <text:list-item>
          <text:p text:style-name="P16">embarrassing</text:p>
        </text:list-item>
        <text:list-item>
          <text:p text:style-name="P16">too easy</text:p>
        </text:list-item>
        <text:list-item>
          <text:p text:style-name="P16">shallow</text:p>
        </text:list-item>
        <text:list-item>
          <text:p text:style-name="P16">lucky</text:p>
        </text:list-item>
        <text:list-item>
          <text:p text:style-name="P16">unlucky</text:p>
        </text:list-item>
        <text:list-item>
          <text:p text:style-name="P17">athletic</text:p>
        </text:list-item>
        <text:list-item>
          <text:p text:style-name="P17">healthy</text:p>
        </text:list-item>
        <text:list-item>
          <text:p text:style-name="P17">evil</text:p>
        </text:list-item>
        <text:list-item>
          <text:p text:style-name="P17">environmentally friendly</text:p>
        </text:list-item>
        <text:list-item>
          <text:p text:style-name="P17">pregnant</text:p>
        </text:list-item>
        <text:list-item>
          <text:p text:style-name="P17">shiny</text:p>
        </text:list-item>
        <text:list-item>
          <text:p text:style-name="P17">all natural</text:p>
        </text:list-item>
        <text:list-item>
          <text:p text:style-name="P17">fake</text:p>
        </text:list-item>
      </text:list>
      <text:p text:style-name="P20"/>
      <text:list xml:id="list105529581290701" text:continue-numbering="true" text:style-name="L2">
        <text:list-item>
          <text:p text:style-name="P21">mediocre</text:p>
        </text:list-item>
        <text:list-item>
          <text:p text:style-name="P22">funky</text:p>
        </text:list-item>
        <text:list-item>
          <text:p text:style-name="P21">hot</text:p>
        </text:list-item>
        <text:list-item>
          <text:p text:style-name="P21">soul-crushing</text:p>
        </text:list-item>
        <text:list-item>
          <text:p text:style-name="P21">endless</text:p>
        </text:list-item>
        <text:list-item>
          <text:p text:style-name="P21">joyful</text:p>
        </text:list-item>
        <text:list-item>
          <text:p text:style-name="P22">uplifting</text:p>
        </text:list-item>
        <text:list-item>
          <text:p text:style-name="P24">sly</text:p>
        </text:list-item>
        <text:list-item>
          <text:p text:style-name="P23">earth-shaking</text:p>
        </text:list-item>
        <text:list-item>
          <text:p text:style-name="P22">golden</text:p>
        </text:list-item>
        <text:list-item>
          <text:p text:style-name="P21">groovy</text:p>
        </text:list-item>
        <text:list-item>
          <text:p text:style-name="P21">mad</text:p>
        </text:list-item>
        <text:list-item>
          <text:p text:style-name="P24">small but strong</text:p>
        </text:list-item>
        <text:list-item>
          <text:p text:style-name="P24">so bad it's good</text:p>
        </text:list-item>
        <text:list-item>
          <text:p text:style-name="P21">muscular</text:p>
        </text:list-item>
        <text:list-item>
          <text:p text:style-name="P21">heart-rending</text:p>
        </text:list-item>
      </text:list>
      <text:p text:style-name="P6"/>
      <text:p text:style-name="P3">Things</text:p>
      <text:list xml:id="list713207894749746081" text:style-name="L3">
        <text:list-item text:start-value="1">
          <text:p text:style-name="P25">Michael Jackson</text:p>
        </text:list-item>
        <text:list-item>
          <text:p text:style-name="P25">George W. Bush</text:p>
        </text:list-item>
        <text:list-item>
          <text:p text:style-name="P25">Maeda Atsuko</text:p>
        </text:list-item>
        <text:list-item>
          <text:p text:style-name="P25">Matsuko Deluxe</text:p>
        </text:list-item>
        <text:list-item>
          <text:p text:style-name="P25">Kansai Johnny's Jr.</text:p>
        </text:list-item>
        <text:list-item>
          <text:p text:style-name="P25">Sponge Bob</text:p>
        </text:list-item>
        <text:list-item>
          <text:p text:style-name="P25">Totoro</text:p>
        </text:list-item>
        <text:list-item>
          <text:p text:style-name="P25">Darth Vader</text:p>
        </text:list-item>
        <text:list-item>
          <text:p text:style-name="P25">Santa Claus</text:p>
        </text:list-item>
        <text:list-item>
          <text:p text:style-name="P25">Shinzo Abe</text:p>
        </text:list-item>
        <text:list-item>
          <text:p text:style-name="P25">Kim Jong-un</text:p>
        </text:list-item>
        <text:list-item>
          <text:p text:style-name="P25">Jesus</text:p>
        </text:list-item>
        <text:list-item>
          <text:p text:style-name="P25">George Washington</text:p>
        </text:list-item>
        <text:list-item>
          <text:p text:style-name="P25">Adolf Hitler</text:p>
        </text:list-item>
        <text:list-item>
          <text:p text:style-name="P25">Osama bin Laden</text:p>
        </text:list-item>
        <text:list-item>
          <text:p text:style-name="P26">Goku</text:p>
        </text:list-item>
      </text:list>
      <text:p text:style-name="P9"/>
      <text:list xml:id="list105528157374339" text:continue-numbering="true" text:style-name="L3">
        <text:list-item>
          <text:p text:style-name="P25">Harry Potter</text:p>
        </text:list-item>
        <text:list-item>
          <text:p text:style-name="P25">Batman</text:p>
        </text:list-item>
        <text:list-item>
          <text:p text:style-name="P25">Jack Sparrow</text:p>
        </text:list-item>
        <text:list-item>
          <text:p text:style-name="P25">Hello Kitty</text:p>
        </text:list-item>
        <text:list-item>
          <text:p text:style-name="P25">Mario</text:p>
        </text:list-item>
        <text:list-item>
          <text:p text:style-name="P25">Rilakkuma</text:p>
        </text:list-item>
        <text:list-item>
          <text:p text:style-name="P25">Hatsune Miku</text:p>
        </text:list-item>
        <text:list-item>
          <text:p text:style-name="P25">Commodore Matthew Perry</text:p>
        </text:list-item>
        <text:list-item>
          <text:p text:style-name="P25">Genghis Khan</text:p>
        </text:list-item>
        <text:list-item>
          <text:p text:style-name="P25">Kyary Pamyu Pamyu</text:p>
        </text:list-item>
        <text:list-item>
          <text:p text:style-name="P25">Justin Bieber</text:p>
        </text:list-item>
        <text:list-item>
          <text:p text:style-name="P25">Tokugawa Ieyasu</text:p>
        </text:list-item>
        <text:list-item>
          <text:p text:style-name="P25">Spiderman</text:p>
        </text:list-item>
        <text:list-item>
          <text:p text:style-name="P25">Ted</text:p>
        </text:list-item>
        <text:list-item>
          <text:p text:style-name="P25">Tom &amp; Jerry</text:p>
        </text:list-item>
        <text:list-item>
          <text:p text:style-name="P26">Pikachu</text:p>
        </text:list-item>
      </text:list>
      <text:p text:style-name="P9"/>
      <text:list xml:id="list105528520714155" text:continue-numbering="true" text:style-name="L3">
        <text:list-item>
          <text:p text:style-name="P25">a box of chocolates</text:p>
        </text:list-item>
        <text:list-item>
          <text:p text:style-name="P25">a bowl of natto</text:p>
        </text:list-item>
        <text:list-item>
          <text:p text:style-name="P25">black olives</text:p>
        </text:list-item>
        <text:list-item>
          <text:p text:style-name="P25"><text:soft-page-break/>a plate of carrots</text:p>
        </text:list-item>
        <text:list-item>
          <text:p text:style-name="P25">a glass of water</text:p>
        </text:list-item>
        <text:list-item>
          <text:p text:style-name="P25">a can of black coffee</text:p>
        </text:list-item>
        <text:list-item>
          <text:p text:style-name="P25">spaghetti without sauce</text:p>
        </text:list-item>
        <text:list-item>
          <text:p text:style-name="P25">a plate of green salad</text:p>
        </text:list-item>
        <text:list-item>
          <text:p text:style-name="P25">seven sticks of celery</text:p>
        </text:list-item>
        <text:list-item>
          <text:p text:style-name="P25">a dish of dog food</text:p>
        </text:list-item>
        <text:list-item>
          <text:p text:style-name="P25">a spoonful of honey</text:p>
        </text:list-item>
        <text:list-item>
          <text:p text:style-name="P25">a raw egg</text:p>
        </text:list-item>
        <text:list-item>
          <text:p text:style-name="P25">chocolate chip melon pan</text:p>
        </text:list-item>
        <text:list-item>
          <text:p text:style-name="P25">a large supreme pizza</text:p>
        </text:list-item>
        <text:list-item>
          <text:p text:style-name="P25">Vegemite</text:p>
        </text:list-item>
        <text:list-item>
          <text:p text:style-name="P26">French fries in a sandwich</text:p>
        </text:list-item>
      </text:list>
      <text:p text:style-name="P9"/>
      <text:list xml:id="list105528520440573" text:continue-numbering="true" text:style-name="L3">
        <text:list-item>
          <text:p text:style-name="P25">a kitten sleeping on your lap</text:p>
        </text:list-item>
        <text:list-item>
          <text:p text:style-name="P25">a puppy chewing on a bone</text:p>
        </text:list-item>
        <text:list-item>
          <text:p text:style-name="P25">Tyrannosaurus rex</text:p>
        </text:list-item>
        <text:list-item>
          <text:p text:style-name="P25">a dragonfly on your shoulder</text:p>
        </text:list-item>
        <text:list-item>
          <text:p text:style-name="P25">fingernails on a blackboard</text:p>
        </text:list-item>
        <text:list-item>
          <text:p text:style-name="P25">babies</text:p>
        </text:list-item>
        <text:list-item>
          <text:p text:style-name="P25">old people</text:p>
        </text:list-item>
        <text:list-item>
          <text:p text:style-name="P25">the police</text:p>
        </text:list-item>
        <text:list-item>
          <text:p text:style-name="P25">teachers</text:p>
        </text:list-item>
        <text:list-item>
          <text:p text:style-name="P25">cheerleaders</text:p>
        </text:list-item>
        <text:list-item>
          <text:p text:style-name="P25">a little brother following you around</text:p>
        </text:list-item>
        <text:list-item>
          <text:p text:style-name="P25">zebras</text:p>
        </text:list-item>
        <text:list-item>
          <text:p text:style-name="P25">a mosquito on your nose</text:p>
        </text:list-item>
        <text:list-item>
          <text:p text:style-name="P25">a mime</text:p>
        </text:list-item>
        <text:list-item>
          <text:p text:style-name="P25">tall people</text:p>
        </text:list-item>
        <text:list-item>
          <text:p text:style-name="P26">soccer players</text:p>
        </text:list-item>
      </text:list>
      <text:p text:style-name="P9"/>
      <text:list xml:id="list105528202501159" text:continue-numbering="true" text:style-name="L3">
        <text:list-item>
          <text:p text:style-name="P25">Valentine's Day</text:p>
        </text:list-item>
        <text:list-item>
          <text:p text:style-name="P25">birthdays</text:p>
        </text:list-item>
        <text:list-item>
          <text:p text:style-name="P25">Monday morning</text:p>
        </text:list-item>
        <text:list-item>
          <text:p text:style-name="P25">Sundays</text:p>
        </text:list-item>
        <text:list-item>
          <text:p text:style-name="P25">going to school</text:p>
        </text:list-item>
        <text:list-item>
          <text:p text:style-name="P25">getting up</text:p>
        </text:list-item>
        <text:list-item>
          <text:p text:style-name="P25">a science test</text:p>
        </text:list-item>
        <text:list-item>
          <text:p text:style-name="P25">doing math homework</text:p>
        </text:list-item>
        <text:list-item>
          <text:p text:style-name="P25">breakdancing</text:p>
        </text:list-item>
        <text:list-item>
          <text:p text:style-name="P25">sleeping until noon</text:p>
        </text:list-item>
        <text:list-item>
          <text:p text:style-name="P25">watching the news</text:p>
        </text:list-item>
        <text:list-item>
          <text:p text:style-name="P25">listening to Beethoven music</text:p>
        </text:list-item>
        <text:list-item>
          <text:p text:style-name="P25">reading comic books</text:p>
        </text:list-item>
        <text:list-item>
          <text:p text:style-name="P25">going shopping at The Gap</text:p>
        </text:list-item>
        <text:list-item>
          <text:p text:style-name="P25">cleaning the bathroom</text:p>
        </text:list-item>
        <text:list-item>
          <text:p text:style-name="P26">playing basketball with friends</text:p>
        </text:list-item>
      </text:list>
      <text:p text:style-name="P9"/>
      <text:list xml:id="list105528764997468" text:continue-numbering="true" text:style-name="L3">
        <text:list-item>
          <text:p text:style-name="P25">Disneyland</text:p>
        </text:list-item>
        <text:list-item>
          <text:p text:style-name="P25">the U.S.A.</text:p>
        </text:list-item>
        <text:list-item>
          <text:p text:style-name="P25">Greenland</text:p>
        </text:list-item>
        <text:list-item>
          <text:p text:style-name="P25">Iraq</text:p>
        </text:list-item>
        <text:list-item>
          <text:p text:style-name="P25">heaven</text:p>
        </text:list-item>
        <text:list-item>
          <text:p text:style-name="P25">hell</text:p>
        </text:list-item>
        <text:list-item>
          <text:p text:style-name="P25">a chocolate factory</text:p>
        </text:list-item>
        <text:list-item>
          <text:p text:style-name="P25">a roller coaster</text:p>
        </text:list-item>
        <text:list-item>
          <text:p text:style-name="P25">a volcano</text:p>
        </text:list-item>
        <text:list-item>
          <text:p text:style-name="P25">Shibuya Crossing</text:p>
        </text:list-item>
        <text:list-item>
          <text:p text:style-name="P25">a love triangle</text:p>
        </text:list-item>
        <text:list-item>
          <text:p text:style-name="P25">thunder and lightning</text:p>
        </text:list-item>
        <text:list-item>
          <text:p text:style-name="P25">rock climbing</text:p>
        </text:list-item>
        <text:list-item>
          <text:p text:style-name="P25">going to space</text:p>
        </text:list-item>
        <text:list-item>
          <text:p text:style-name="P25">sitting in seiza</text:p>
        </text:list-item>
        <text:list-item>
          <text:p text:style-name="P26">a Mercedes-Benz</text:p>
        </text:list-item>
      </text:list>
      <text:p text:style-name="P9"/>
      <text:list xml:id="list105527886829579" text:continue-numbering="true" text:style-name="L3">
        <text:list-item>
          <text:p text:style-name="P25">the Shinkansen</text:p>
        </text:list-item>
        <text:list-item>
          <text:p text:style-name="P25">zero on a test</text:p>
        </text:list-item>
        <text:list-item>
          <text:p text:style-name="P25">a perfect score</text:p>
        </text:list-item>
        <text:list-item>
          <text:p text:style-name="P25">school uniforms</text:p>
        </text:list-item>
        <text:list-item>
          <text:p text:style-name="P25">a bowl of ramen</text:p>
        </text:list-item>
        <text:list-item>
          <text:p text:style-name="P25">candy in a vending machine</text:p>
        </text:list-item>
        <text:list-item>
          <text:p text:style-name="P25">a headache</text:p>
        </text:list-item>
        <text:list-item>
          <text:p text:style-name="P25">a black belt in karate</text:p>
        </text:list-item>
        <text:list-item>
          <text:p text:style-name="P25">bad karaoke</text:p>
        </text:list-item>
        <text:list-item>
          <text:p text:style-name="P25">strawberry pancakes</text:p>
        </text:list-item>
        <text:list-item>
          <text:p text:style-name="P25">the flu on your birthday</text:p>
        </text:list-item>
        <text:list-item>
          <text:p text:style-name="P25">a cracked smartphone screen</text:p>
        </text:list-item>
        <text:list-item>
          <text:p text:style-name="P25">playing with friends</text:p>
        </text:list-item>
        <text:list-item>
          <text:p text:style-name="P25">reading a book</text:p>
        </text:list-item>
        <text:list-item>
          <text:p text:style-name="P25">walking in the snow</text:p>
        </text:list-item>
        <text:list-item>
          <text:p text:style-name="P26">a crowded train on a rainy day</text:p>
        </text:list-item>
      </text:list>
      <text:p text:style-name="P9"/>
      <text:list xml:id="list105528661084308" text:continue-numbering="true" text:style-name="L3">
        <text:list-item>
          <text:p text:style-name="P25">Golden Week</text:p>
        </text:list-item>
        <text:list-item>
          <text:p text:style-name="P25">a diamond ring</text:p>
        </text:list-item>
        <text:list-item>
          <text:p text:style-name="P25">a half-full trash can</text:p>
        </text:list-item>
        <text:list-item>
          <text:p text:style-name="P25">used tea leaves</text:p>
        </text:list-item>
        <text:list-item>
          <text:p text:style-name="P25">a squeaky bicycle</text:p>
        </text:list-item>
        <text:list-item>
          <text:p text:style-name="P25">a snowball fight</text:p>
        </text:list-item>
        <text:list-item>
          <text:p text:style-name="P25">a blind date</text:p>
        </text:list-item>
        <text:list-item>
          <text:p text:style-name="P25">an ex-boyfriend</text:p>
        </text:list-item>
        <text:list-item>
          <text:p text:style-name="P25">pumpkin carving</text:p>
        </text:list-item>
        <text:list-item>
          <text:p text:style-name="P25">watching fireworks</text:p>
        </text:list-item>
        <text:list-item>
          <text:p text:style-name="P25">thick fog</text:p>
        </text:list-item>
        <text:list-item>
          <text:p text:style-name="P25">skipping school to see a movie</text:p>
        </text:list-item>
        <text:list-item>
          <text:p text:style-name="P25">stealing money</text:p>
        </text:list-item>
        <text:list-item>
          <text:p text:style-name="P25">a 20-hour flight to Peru</text:p>
        </text:list-item>
        <text:list-item>
          <text:p text:style-name="P25">visiting Syria on vacation</text:p>
        </text:list-item>
        <text:list-item>
          <text:p text:style-name="P26">the Russian mafia</text:p>
        </text:list-item>
      </text:list>
      <text:p text:style-name="P9"/>
      <text:list xml:id="list105527829798087" text:continue-numbering="true" text:style-name="L3">
        <text:list-item>
          <text:p text:style-name="P25">getting a tattoo</text:p>
        </text:list-item>
        <text:list-item>
          <text:p text:style-name="P25"><text:soft-page-break/>twins</text:p>
        </text:list-item>
        <text:list-item>
          <text:p text:style-name="P25">the 2020 Olympics</text:p>
        </text:list-item>
        <text:list-item>
          <text:p text:style-name="P25">spring cleaning</text:p>
        </text:list-item>
        <text:list-item>
          <text:p text:style-name="P25">an itchy sweater</text:p>
        </text:list-item>
        <text:list-item>
          <text:p text:style-name="P25">the hiccups during a speech</text:p>
        </text:list-item>
        <text:list-item>
          <text:p text:style-name="P25">little sister's wedding</text:p>
        </text:list-item>
        <text:list-item>
          <text:p text:style-name="P25">a pet cemetery</text:p>
        </text:list-item>
        <text:list-item>
          <text:p text:style-name="P25">white chocolate</text:p>
        </text:list-item>
        <text:list-item>
          <text:p text:style-name="P25">Notre Dame</text:p>
        </text:list-item>
        <text:list-item>
          <text:p text:style-name="P25">Little Red Riding Hood</text:p>
        </text:list-item>
        <text:list-item>
          <text:p text:style-name="P25">Cinderella</text:p>
        </text:list-item>
        <text:list-item>
          <text:p text:style-name="P25">Dracula</text:p>
        </text:list-item>
        <text:list-item>
          <text:p text:style-name="P25">a broken parachute</text:p>
        </text:list-item>
        <text:list-item>
          <text:p text:style-name="P25">bungee jumping</text:p>
        </text:list-item>
        <text:list-item>
          <text:p text:style-name="P26">an angel</text:p>
        </text:list-item>
      </text:list>
      <text:p text:style-name="P9"/>
      <text:list xml:id="list105527851252474" text:continue-numbering="true" text:style-name="L3">
        <text:list-item>
          <text:p text:style-name="P25">sandals with socks</text:p>
        </text:list-item>
        <text:list-item>
          <text:p text:style-name="P25">pink capri pants</text:p>
        </text:list-item>
        <text:list-item>
          <text:p text:style-name="P25">designer jeans with holes</text:p>
        </text:list-item>
        <text:list-item>
          <text:p text:style-name="P25">color contacts</text:p>
        </text:list-item>
        <text:list-item>
          <text:p text:style-name="P25">selfie sticks</text:p>
        </text:list-item>
        <text:list-item>
          <text:p text:style-name="P25">White Day</text:p>
        </text:list-item>
        <text:list-item>
          <text:p text:style-name="P25">a three-hour band concert</text:p>
        </text:list-item>
        <text:list-item>
          <text:p text:style-name="P25">a pen without ink</text:p>
        </text:list-item>
        <text:list-item>
          <text:p text:style-name="P25">fake eyelashes</text:p>
        </text:list-item>
        <text:list-item>
          <text:p text:style-name="P25">a shotgun</text:p>
        </text:list-item>
        <text:list-item>
          <text:p text:style-name="P25">violent video games</text:p>
        </text:list-item>
        <text:list-item>
          <text:p text:style-name="P25">bloodthirsty zombies</text:p>
        </text:list-item>
        <text:list-item>
          <text:p text:style-name="P25">a koala in a tree</text:p>
        </text:list-item>
        <text:list-item>
          <text:p text:style-name="P25">going 120 on the highway</text:p>
        </text:list-item>
        <text:list-item>
          <text:p text:style-name="P25">handcuffs</text:p>
        </text:list-item>
        <text:list-item>
          <text:p text:style-name="P26">a paper cu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" svg:font-family="IPAゴシック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IPAゴシック" style:font-family-asian="IPAゴシック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IPAゴシック" style:font-family-asian="IPAゴシック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IPAゴシック" style:font-family-asian="IPAゴシック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IPAゴシック" style:font-family-asian="IPAゴシック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IPAゴシック" style:font-family-asian="IPAゴシック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IPAゴシック" style:font-family-asian="IPAゴシック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IPAゴシック" style:font-family-asian="IPAゴシック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IPAゴシック" style:font-family-asian="IPAゴシック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IPAゴシック" style:font-family-asian="IPAゴシック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IPAゴシック" style:font-family-asian="IPAゴシック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IPAゴシック" style:font-family-asian="IPAゴシック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IPAゴシック" style:font-family-asian="IPAゴシック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4c4c4c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hing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80808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variant="small-caps" fo:font-size="20pt" fo:font-weight="bold" officeooo:paragraph-rsid="0021df65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cm">
          <style:column-sep style:width="0.009cm" style:color="#000000" style:height="100%" style:style="dotte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lubs and Spad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Perkins</meta:initial-creator>
    <meta:creation-date>2015-11-18T21:26:21.967774773</meta:creation-date>
    <dc:date>2015-12-11T10:55:27.442000000</dc:date>
    <meta:editing-duration>PT1H18M15S</meta:editing-duration>
    <meta:editing-cycles>15</meta:editing-cycles>
    <meta:generator>LibreOffice/5.0.3.2$Windows_x86 LibreOffice_project/e5f16313668ac592c1bfb310f4390624e3dbfb75</meta:generator>
    <dc:creator>Douglas Perkins</dc:creator>
    <meta:document-statistic meta:table-count="0" meta:image-count="0" meta:object-count="0" meta:page-count="4" meta:paragraph-count="283" meta:word-count="905" meta:character-count="4505" meta:non-whitespace-character-count="4162"/>
  </office:meta>
</office:document-meta>
</file>